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3.194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3.206cm"/>
    </style:style>
    <style:style style:name="co16" style:family="table-column">
      <style:table-column-properties fo:break-before="auto" style:column-width="3.59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7" style:family="table-cell" style:parent-style-name="Default" style:data-style-name="N37"/>
    <style:style style:name="ce58" style:family="table-cell" style:parent-style-name="Default" style:data-style-name="N104"/>
    <style:style style:name="ce59" style:family="table-cell" style:parent-style-name="Default" style:data-style-name="N104">
      <style:text-properties fo:font-weight="bold" style:font-weight-asian="bold" style:font-weight-complex="bold"/>
    </style:style>
    <style:style style:name="ce60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ffff00" fo:border="0.06pt solid #000000"/>
    </style:style>
    <style:style style:name="ce62" style:family="table-cell" style:parent-style-name="Default" style:data-style-name="N104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68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3" style:family="table-cell" style:parent-style-name="Default">
      <style:text-properties style:font-name="DejaVu Sans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6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3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4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JULIO-16" table:style-name="ta1" table:print-ranges="'JULIO-16'.A1:'JULIO-16'.F8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ÓN PRESUPUESTO AL 31 DE JULIO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table:formula="of:=+[.H33]" office:value-type="float" office:value="15132129.23" calcext:value-type="float">
            <text:p>$ 15.132.129,23</text:p>
          </table:table-cell>
          <table:table-cell table:style-name="ce36" table:number-columns-repeated="2"/>
          <table:table-cell table:style-name="ce47" table:formula="of:=[.C5]-[.E5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52046.17" calcext:value-type="float">
            <text:p>$ 2.352.046,17</text:p>
          </table:table-cell>
          <table:table-cell table:style-name="ce48" table:formula="of:=([.C7]-[.E7])" office:value-type="float" office:value="159.899999999907" calcext:value-type="float">
            <text:p>$ 159,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91194.23" calcext:value-type="float">
            <text:p>$ 191.194,23</text:p>
          </table:table-cell>
          <table:table-cell table:style-name="ce48" table:formula="of:=([.C8]-[.E8])" office:value-type="float" office:value="38270.77" calcext:value-type="float">
            <text:p>$ 38.270,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31865.04" calcext:value-type="float">
            <text:p>$ 131.865,04</text:p>
          </table:table-cell>
          <table:table-cell table:style-name="ce48" table:formula="of:=([.C9]-[.E9])" office:value-type="float" office:value="60738.96" calcext:value-type="float">
            <text:p>$ 60.738,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96197.56" calcext:value-type="float">
            <text:p>$ 196.197,56</text:p>
          </table:table-cell>
          <table:table-cell table:style-name="ce48" table:formula="of:=([.C10]-[.E10])" office:value-type="float" office:value="47315.44" calcext:value-type="float">
            <text:p>$ 47.315,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8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2040" calcext:value-type="float">
            <text:p>$ 12.040,00</text:p>
          </table:table-cell>
          <table:table-cell table:style-name="ce43" table:formula="of:=([.C13]-[.E13])" office:value-type="float" office:value="9212" calcext:value-type="float">
            <text:p>$ 9.212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8947.09" calcext:value-type="float">
            <text:p>$ 48.947,09</text:p>
          </table:table-cell>
          <table:table-cell table:style-name="ce48" table:formula="of:=([.C14]-[.E14])" office:value-type="float" office:value="35692.91" calcext:value-type="float">
            <text:p>$ 35.692,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1" calcext:value-type="float">
            <text:p>$ 491,00</text:p>
          </table:table-cell>
          <table:table-cell table:style-name="ce48" table:formula="of:=([.C15]-[.E15])" office:value-type="float" office:value="0" calcext:value-type="float">
            <text:p>$ 0,00</text:p>
          </table:table-cell>
          <table:table-cell table:style-name="ce52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226820.4" calcext:value-type="float">
            <text:p>$ 8.226.820,40</text:p>
          </table:table-cell>
          <table:table-cell table:style-name="ce37" table:formula="of:=([.C17]-[.E17])" office:value-type="float" office:value="63727.0800000001" calcext:value-type="float">
            <text:p>$ 63.727,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09573.1" calcext:value-type="float">
            <text:p>$ 609.573,10</text:p>
          </table:table-cell>
          <table:table-cell table:style-name="ce48" table:formula="of:=([.C18]-[.E18])" office:value-type="float" office:value="157175.9" calcext:value-type="float">
            <text:p>$ 157.175,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4619.41" calcext:value-type="float">
            <text:p>$ 304.619,41</text:p>
          </table:table-cell>
          <table:table-cell table:style-name="ce48" table:formula="of:=([.C19]-[.E19])" office:value-type="float" office:value="255440.59" calcext:value-type="float">
            <text:p>$ 255.440,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86225.46" calcext:value-type="float">
            <text:p>$ 486.225,46</text:p>
          </table:table-cell>
          <table:table-cell table:style-name="ce48" table:formula="of:=([.C20]-[.E20])" office:value-type="float" office:value="327462.54" calcext:value-type="float">
            <text:p>$ 327.462,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5715.6" calcext:value-type="float">
            <text:p>$ 125.715,60</text:p>
          </table:table-cell>
          <table:table-cell table:style-name="ce48" table:formula="of:=SUM([.C22]-[.E22])" office:value-type="float" office:value="155280.4" calcext:value-type="float">
            <text:p>$ 155.280,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569.9" calcext:value-type="float">
            <text:p>$ 569,90</text:p>
          </table:table-cell>
          <table:table-cell table:style-name="ce49" table:formula="of:=([.C23]-[.E23])" office:value-type="float" office:value="1070.1" calcext:value-type="float">
            <text:p>$ 1.070,10</text:p>
          </table:table-cell>
          <table:table-cell table:style-name="ce52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39635.68" calcext:value-type="float">
            <text:p>$ 939.635,68</text:p>
          </table:table-cell>
          <table:table-cell table:style-name="ce48" table:formula="of:=([.C25]-[.E25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190.96" calcext:value-type="float">
            <text:p>$ 84.190,96</text:p>
          </table:table-cell>
          <table:table-cell table:style-name="ce48" table:formula="of:=([.C26]-[.E26])" office:value-type="float" office:value="3059.03999999999" calcext:value-type="float">
            <text:p>$ 3.059,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637.73" calcext:value-type="float">
            <text:p>$ 15.637,73</text:p>
          </table:table-cell>
          <table:table-cell table:style-name="ce48" table:formula="of:=([.C27]-[.E27])" office:value-type="float" office:value="50084.27" calcext:value-type="float">
            <text:p>$ 50.084,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363.2" calcext:value-type="float">
            <text:p>$ 23.363,20</text:p>
          </table:table-cell>
          <table:table-cell table:style-name="ce48" table:formula="of:=([.C28]-[.E28])" office:value-type="float" office:value="69227.8" calcext:value-type="float">
            <text:p>$ 69.227,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271" calcext:value-type="float">
            <text:p>$ 24.271,00</text:p>
          </table:table-cell>
          <table:table-cell table:style-name="ce48" table:formula="of:=SUM([.C29]-[.E29])" office:value-type="float" office:value="8904" calcext:value-type="float">
            <text:p>$ 8.90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520" calcext:value-type="float">
            <text:p>$ 2.520,00</text:p>
          </table:table-cell>
          <table:table-cell table:style-name="ce48" table:formula="of:=SUM([.C31]-[.E31])" office:value-type="float" office:value="11004" calcext:value-type="float">
            <text:p>$ 11.00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36.94" calcext:value-type="float">
            <text:p>$ 6.536,94</text:p>
          </table:table-cell>
          <table:table-cell table:style-name="ce48" table:formula="of:=([.C32]-[.E32])" office:value-type="float" office:value="25859.06" calcext:value-type="float">
            <text:p>$ 25.859,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.2" calcext:value-type="float">
            <text:p>$ 49,20</text:p>
          </table:table-cell>
          <table:table-cell table:style-name="ce37" table:formula="of:=([.C33]-[.E33])" office:value-type="float" office:value="126.8" calcext:value-type="float">
            <text:p>$ 126,80</text:p>
          </table:table-cell>
          <table:table-cell table:style-name="ce52" table:formula="of:=SUM([.C25:.C33])" office:value-type="currency" office:currency="ARS" office:value="1264469.68" calcext:value-type="currency">
            <text:p>$1.264.469,68</text:p>
          </table:table-cell>
          <table:table-cell table:style-name="ce52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576.58" calcext:value-type="float">
            <text:p>$ 576,58</text:p>
          </table:table-cell>
          <table:table-cell table:style-name="ce37" table:formula="of:=+3622.99+[.D35]" office:value-type="float" office:value="4199.57" calcext:value-type="float">
            <text:p>$ 4.199,57</text:p>
          </table:table-cell>
          <table:table-cell table:style-name="ce48" table:formula="of:=([.C35]-[.E35])" office:value-type="float" office:value="14550.43" calcext:value-type="float">
            <text:p>$ 14.550,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/>
          <table:table-cell table:style-name="ce37" office:value-type="float" office:value="1820" calcext:value-type="float">
            <text:p>$ 1.820,00</text:p>
          </table:table-cell>
          <table:table-cell table:style-name="ce48" table:formula="of:=([.C36]-[.E36])" office:value-type="float" office:value="16930" calcext:value-type="float">
            <text:p>$ 16.93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ú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170" calcext:value-type="float">
            <text:p>$ 170,00</text:p>
          </table:table-cell>
          <table:table-cell table:style-name="ce37" table:formula="of:=+33618.84+[.D37]" office:value-type="float" office:value="33788.84" calcext:value-type="float">
            <text:p>$ 33.788,84</text:p>
          </table:table-cell>
          <table:table-cell table:style-name="ce48" table:formula="of:=([.C37]-[.E37])" office:value-type="float" office:value="16211.16" calcext:value-type="float">
            <text:p>$ 16.211,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4576.31" calcext:value-type="float">
            <text:p>$ 4.576,31</text:p>
          </table:table-cell>
          <table:table-cell table:style-name="ce37" table:formula="of:=+28858.84+[.D38]" office:value-type="float" office:value="33435.15" calcext:value-type="float">
            <text:p>$ 33.435,15</text:p>
          </table:table-cell>
          <table:table-cell table:style-name="ce48" table:formula="of:=([.C38]-[.E38])" office:value-type="float" office:value="13439.85" calcext:value-type="float">
            <text:p>$ 13.439,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/>
          <table:table-cell table:style-name="ce37" office:value-type="float" office:value="298.48" calcext:value-type="float">
            <text:p>$ 298,48</text:p>
          </table:table-cell>
          <table:table-cell table:style-name="ce48" table:formula="of:=([.C39]-[.E39])" office:value-type="float" office:value="16201.52" calcext:value-type="float">
            <text:p>$ 16.201,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/>
          <table:table-cell table:style-name="ce37" office:value-type="float" office:value="300" calcext:value-type="float">
            <text:p>$ 300,00</text:p>
          </table:table-cell>
          <table:table-cell table:style-name="ce48" table:formula="of:=([.C41]-[.E41])" office:value-type="float" office:value="3450" calcext:value-type="float">
            <text:p>$ 3.4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507.8" calcext:value-type="float">
            <text:p>$ 507,80</text:p>
          </table:table-cell>
          <table:table-cell table:style-name="ce39" table:formula="of:=+526.62+[.D42]" office:value-type="float" office:value="1034.42" calcext:value-type="float">
            <text:p>$ 1.034,42</text:p>
          </table:table-cell>
          <table:table-cell table:style-name="ce48" table:formula="of:=([.C42]-[.E42])" office:value-type="float" office:value="2715.58" calcext:value-type="float">
            <text:p>$ 2.715,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72" calcext:value-type="float">
            <text:p>$ 72,00</text:p>
          </table:table-cell>
          <table:table-cell table:style-name="ce37" table:formula="of:=+3169.47+[.D43]" office:value-type="float" office:value="3241.47" calcext:value-type="float">
            <text:p>$ 3.241,47</text:p>
          </table:table-cell>
          <table:table-cell table:style-name="ce48" table:formula="of:=[.C43]-[.E43]" office:value-type="float" office:value="14258.53" calcext:value-type="float">
            <text:p>$ 14.258,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280" calcext:value-type="float">
            <text:p>$ 280,00</text:p>
          </table:table-cell>
          <table:table-cell table:style-name="ce37" table:formula="of:=+17374+[.D44]" office:value-type="float" office:value="17654" calcext:value-type="float">
            <text:p>$ 17.654,00</text:p>
          </table:table-cell>
          <table:table-cell table:style-name="ce37" table:formula="of:=[.C44]-[.E44]" office:value-type="float" office:value="32346" calcext:value-type="float">
            <text:p>$ 32.34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/>
          <table:table-cell table:style-name="ce37" office:value-type="float" office:value="489.15" calcext:value-type="float">
            <text:p>$ 489,15</text:p>
          </table:table-cell>
          <table:table-cell table:style-name="ce37" table:formula="of:=SUM([.C45]-[.E45])" office:value-type="float" office:value="17480.85" calcext:value-type="float">
            <text:p>$ 17.480,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in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4000" calcext:value-type="float">
            <text:p>$ 4.000,00</text:p>
          </table:table-cell>
          <table:table-cell table:style-name="ce37" table:formula="of:=+8785.79+[.D46]" office:value-type="float" office:value="12785.79" calcext:value-type="float">
            <text:p>$ 12.785,79</text:p>
          </table:table-cell>
          <table:table-cell table:style-name="ce37" table:formula="of:=SUM([.C46]-[.E46])" office:value-type="float" office:value="9089.21" calcext:value-type="float">
            <text:p>$ 9.089,21</text:p>
          </table:table-cell>
          <table:table-cell table:style-name="ce53" table:formula="of:=SUM([.F35:.F46])" office:value-type="float" office:value="187923.13" calcext:value-type="float">
            <text:p>$ 187.923,1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/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45702.88" calcext:value-type="float">
            <text:p>$ 145.702,88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/>
          <table:table-cell table:style-name="ce37" office:value-type="float" office:value="27081.63" calcext:value-type="float">
            <text:p>$ 27.081,63</text:p>
          </table:table-cell>
          <table:table-cell table:style-name="ce37" table:formula="of:=[.C50]-[.E50]" office:value-type="float" office:value="95418.37" calcext:value-type="float">
            <text:p>$ 95.418,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table:formula="of:=+200000-38000" office:value-type="float" office:value="162000" calcext:value-type="float">
            <text:p>$ 162.000,00</text:p>
          </table:table-cell>
          <table:table-cell table:style-name="ce37"/>
          <table:table-cell table:style-name="ce37" office:value-type="float" office:value="5322" calcext:value-type="float">
            <text:p>$ 5.322,00</text:p>
          </table:table-cell>
          <table:table-cell table:style-name="ce48" table:formula="of:=[.C51]-[.E51]" office:value-type="float" office:value="156678" calcext:value-type="float">
            <text:p>$ 156.678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table:formula="of:=+28800+8000" office:value-type="float" office:value="36800" calcext:value-type="float">
            <text:p>$ 36.8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21832+[.D52]" office:value-type="float" office:value="25027" calcext:value-type="float">
            <text:p>$ 25.027,00</text:p>
          </table:table-cell>
          <table:table-cell table:style-name="ce48" table:formula="of:=[.C52]-[.E52]" office:value-type="float" office:value="11773" calcext:value-type="float">
            <text:p>$ 11.77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table:formula="of:=+53125-25000" office:value-type="float" office:value="28125" calcext:value-type="float">
            <text:p>$ 28.125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+643750-40000" office:value-type="float" office:value="603750" calcext:value-type="float">
            <text:p>$ 60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281200+[.D55]+79280" office:value-type="float" office:value="364880" calcext:value-type="float">
            <text:p>$ 364.880,00</text:p>
          </table:table-cell>
          <table:table-cell table:style-name="ce48" table:formula="of:=[.C55]-[.E55]" office:value-type="float" office:value="238870" calcext:value-type="float">
            <text:p>$ 238.87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900" calcext:value-type="float">
            <text:p>$ 900,00</text:p>
          </table:table-cell>
          <table:table-cell table:style-name="ce37" table:formula="of:=+7492.9+[.D56]" office:value-type="float" office:value="8392.9" calcext:value-type="float">
            <text:p>$ 8.392,90</text:p>
          </table:table-cell>
          <table:table-cell table:style-name="ce48" table:formula="of:=[.C56]-[.E56]" office:value-type="float" office:value="29107.1" calcext:value-type="float">
            <text:p>$ 29.107,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table:formula="of:=+600+1072.08+3000+1250+550" office:value-type="float" office:value="6472.08" calcext:value-type="float">
            <text:p>$ 6.472,08</text:p>
          </table:table-cell>
          <table:table-cell table:style-name="ce37" table:formula="of:=+5462.58+[.D57]" office:value-type="float" office:value="11934.66" calcext:value-type="float">
            <text:p>$ 11.934,66</text:p>
          </table:table-cell>
          <table:table-cell table:style-name="ce50" table:formula="of:=[.C57]-[.E57]" office:value-type="float" office:value="19565.34" calcext:value-type="float">
            <text:p>$ 19.565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office:value-type="float" office:value="555" calcext:value-type="float">
            <text:p>$ 555,00</text:p>
          </table:table-cell>
          <table:table-cell table:style-name="ce37" table:formula="of:=+8241.7+[.D58]" office:value-type="float" office:value="8796.7" calcext:value-type="float">
            <text:p>$ 8.796,70</text:p>
          </table:table-cell>
          <table:table-cell table:style-name="ce50" table:formula="of:=[.C58]-[.E58]" office:value-type="float" office:value="61203.3" calcext:value-type="float">
            <text:p>$ 61.203,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table:formula="of:=+3024+955.9+50" office:value-type="float" office:value="4029.9" calcext:value-type="float">
            <text:p>$ 4.029,90</text:p>
          </table:table-cell>
          <table:table-cell table:style-name="ce37" table:formula="of:=+44114.48+[.D59]" office:value-type="float" office:value="48144.38" calcext:value-type="float">
            <text:p>$ 48.144,38</text:p>
          </table:table-cell>
          <table:table-cell table:style-name="ce37" table:formula="of:=[.C59]-[.E59]" office:value-type="float" office:value="23105.62" calcext:value-type="float">
            <text:p>$ 23.105,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style-name="ce40" office:value-type="float" office:value="5000" calcext:value-type="float">
            <text:p>$ 5.000,00</text:p>
          </table:table-cell>
          <table:table-cell table:style-name="ce40" table:formula="of:=+[.D60]" office:value-type="float" office:value="5000" calcext:value-type="float">
            <text:p>$ 5.000,00</text:p>
          </table:table-cell>
          <table:table-cell table:style-name="ce40" table:formula="of:=[.C60]-[.E60]" office:value-type="float" office:value="40000" calcext:value-type="float">
            <text:p>$ 40.00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400" calcext:value-type="float">
            <text:p>$ 1.400,00</text:p>
          </table:table-cell>
          <table:table-cell table:style-name="ce37" table:formula="of:=+28600+[.D61]" office:value-type="float" office:value="30000" calcext:value-type="float">
            <text:p>$ 30.000,00</text:p>
          </table:table-cell>
          <table:table-cell table:style-name="ce48" table:formula="of:=[.C61]-[.E61]" office:value-type="float" office:value="10000" calcext:value-type="float">
            <text:p>$ 10.00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style-name="ce37" office:value-type="float" office:value="1935.36" calcext:value-type="float">
            <text:p>$ 1.935,36</text:p>
          </table:table-cell>
          <table:table-cell table:style-name="ce37" table:formula="of:=+[.D62]" office:value-type="float" office:value="1935.36" calcext:value-type="float">
            <text:p>$ 1.935,36</text:p>
          </table:table-cell>
          <table:table-cell table:style-name="ce37" table:formula="of:=[.C62]-[.E62]" office:value-type="float" office:value="7064.64" calcext:value-type="float">
            <text:p>$ 7.064,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64.84" calcext:value-type="float">
            <text:p>$ 64,84</text:p>
          </table:table-cell>
          <table:table-cell table:style-name="ce37" table:formula="of:=+702.15+[.D63]" office:value-type="float" office:value="766.99" calcext:value-type="float">
            <text:p>$ 766,99</text:p>
          </table:table-cell>
          <table:table-cell table:style-name="ce37" table:formula="of:=SUM([.C63]-[.E63])" office:value-type="float" office:value="14233.01" calcext:value-type="float">
            <text:p>$ 14.233,01</text:p>
          </table:table-cell>
          <table:table-cell table:style-name="ce54" table:formula="of:=SUM([.F48:.F63])" office:value-type="float" office:value="945691.26" calcext:value-type="float">
            <text:p>$ 945.691,2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80" calcext:value-type="float">
            <text:p>$ 80,00</text:p>
          </table:table-cell>
          <table:table-cell table:style-name="ce37" table:formula="of:=+[.D66]" office:value-type="float" office:value="80" calcext:value-type="float">
            <text:p>$ 80,00</text:p>
          </table:table-cell>
          <table:table-cell table:style-name="ce51" table:formula="of:=[.C66]-[.E66]" office:value-type="float" office:value="37420" calcext:value-type="float">
            <text:p>$ 37.42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/>
          <table:table-cell table:style-name="ce26" office:value-type="float" office:value="6320.11" calcext:value-type="float">
            <text:p>$ 6.320,11</text:p>
          </table:table-cell>
          <table:table-cell table:style-name="ce48" table:formula="of:=SUM([.C67]-[.E67])" office:value-type="float" office:value="4929.89" calcext:value-type="float">
            <text:p>$ 4.929,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table:formula="of:=+87500-26800" office:value-type="float" office:value="60700" calcext:value-type="float">
            <text:p>$ 60.700,00</text:p>
          </table:table-cell>
          <table:table-cell table:style-name="ce37" office:value-type="float" office:value="5060" calcext:value-type="float">
            <text:p>$ 5.060,00</text:p>
          </table:table-cell>
          <table:table-cell table:style-name="ce37" table:formula="of:=+25145+[.D68]" office:value-type="float" office:value="30205" calcext:value-type="float">
            <text:p>$ 30.205,00</text:p>
          </table:table-cell>
          <table:table-cell table:style-name="ce50" table:formula="of:=[.C68]-[.E68]" office:value-type="float" office:value="30495" calcext:value-type="float">
            <text:p>$ 30.495,00</text:p>
          </table:table-cell>
          <table:table-cell table:style-name="ce52" table:formula="of:=SUM([.F65:.F68])" office:value-type="currency" office:currency="ARS" office:value="77344.89" calcext:value-type="currency">
            <text:p>$77.344,89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style-name="ce38"/>
          <table:table-cell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27000" calcext:value-type="float">
            <text:p>$ 27.000,00</text:p>
          </table:table-cell>
          <table:table-cell table:style-name="ce37"/>
          <table:table-cell table:style-name="ce37" office:value-type="float" office:value="13000" calcext:value-type="float">
            <text:p>$ 13.000,00</text:p>
          </table:table-cell>
          <table:table-cell table:style-name="ce49" table:formula="of:=[.C73]-[.E73]" office:value-type="float" office:value="14000" calcext:value-type="float">
            <text:p>$ 14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0000" calcext:value-type="float">
            <text:p>$ 30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2000" calcext:value-type="float">
            <text:p>$ 32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35000" calcext:value-type="float">
            <text:p>$ 35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/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F72:.F78])" office:value-type="currency" office:currency="ARS" office:value="337800" calcext:value-type="currency">
            <text:p>$337.8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8])" office:value-type="float" office:value="17377219.23" calcext:value-type="float">
            <text:p>$ 17.377.219,23</text:p>
          </table:table-cell>
          <table:table-cell table:style-name="ce33" table:formula="of:=SUM([.D35:.D78])" office:value-type="float" office:value="43274.87" calcext:value-type="float">
            <text:p>$ 43.274,87</text:p>
          </table:table-cell>
          <table:table-cell table:style-name="ce33" table:formula="of:=SUM([.E6:.E78])" office:value-type="float" office:value="14508648.39" calcext:value-type="float">
            <text:p>$ 14.508.648,39</text:p>
          </table:table-cell>
          <table:table-cell table:style-name="ce33" table:formula="of:=SUM([.F6:.F78])" office:value-type="float" office:value="2868570.84" calcext:value-type="float">
            <text:p>$ 2.868.570,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471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JULIO-16'.$A$1" table:cell-range-address="$'JULIO-16'.$B$1:.$F$80" table:range-usable-as="print-range"/>
        </table:named-expressions>
      </table:table>
      <table:table table:name="Hoja2" table:style-name="ta2">
        <table:table-column table:style-name="co11" table:default-cell-style-name="Default"/>
        <table:table-column table:style-name="co10" table:default-cell-style-name="ce58"/>
        <table:table-column table:style-name="co12" table:default-cell-style-name="Default"/>
        <table:table-column table:style-name="co13" table:default-cell-style-name="Default"/>
        <table:table-column table:style-name="co14" table:default-cell-style-name="ce58"/>
        <table:table-column table:style-name="co10" table:number-columns-repeated="1019" table:default-cell-style-name="Default"/>
        <table:table-row table:style-name="ro10">
          <table:table-cell table:style-name="ce56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ALDO CONCILIADO ANT</text:p>
          </table:table-cell>
          <table:table-cell table:style-name="ce59" office:value-type="currency" office:currency="ARS" office:value="224026.28" calcext:value-type="currency">
            <text:p>$224.026,28</text:p>
          </table:table-cell>
          <table:table-cell/>
          <table:table-cell office:value-type="string" calcext:value-type="string">
            <text:p>AC MAYO</text:p>
          </table:table-cell>
          <table:table-cell table:formula="of:=+['JULIO-16'.D80]" office:value-type="currency" office:currency="ARS" office:value="43274.87" calcext:value-type="currency">
            <text:p>$43.274,87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5">
          <table:table-cell table:style-name="ce57" office:value-type="date" office:date-value="2016-07-04" calcext:value-type="date">
            <text:p>04/07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2"/>
          <table:table-cell table:formula="of:=SUM([.E3:.E5])" office:value-type="currency" office:currency="ARS" office:value="43274.87" calcext:value-type="currency">
            <text:p>$43.274,87</text:p>
          </table:table-cell>
          <table:table-cell table:number-columns-repeated="1019"/>
        </table:table-row>
        <table:table-row table:style-name="ro5">
          <table:table-cell table:style-name="ce57" office:value-type="date" office:date-value="2016-07-11" calcext:value-type="date">
            <text:p>11/07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7-18" calcext:value-type="date">
            <text:p>18/07/16</text:p>
          </table:table-cell>
          <table:table-cell office:value-type="currency" office:currency="ARS" office:value="18000" calcext:value-type="currency">
            <text:p>$18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23]" office:value-type="currency" office:currency="ARS" office:value="252751.41" calcext:value-type="currency">
            <text:p>$252.751,41</text:p>
          </table:table-cell>
          <table:table-cell table:number-columns-repeated="1019"/>
        </table:table-row>
        <table:table-row table:style-name="ro5">
          <table:table-cell table:style-name="ce57" office:value-type="date" office:date-value="2016-07-25" calcext:value-type="date">
            <text:p>25/07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57"/>
          <table:table-cell table:number-columns-repeated="1023"/>
        </table:table-row>
        <table:table-row table:style-name="ro5">
          <table:table-cell table:style-name="ce57"/>
          <table:table-cell table:style-name="ce59" table:formula="of:=SUM([.B6:.B10])" office:value-type="currency" office:currency="ARS" office:value="72000" calcext:value-type="currency">
            <text:p>$72.000,00</text:p>
          </table:table-cell>
          <table:table-cell table:number-columns-repeated="2"/>
          <table:table-cell table:style-name="ce61" table:formula="of:=+[.E6]+[.E8]" office:value-type="currency" office:currency="ARS" office:value="296026.28" calcext:value-type="currency">
            <text:p>$296.026,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5">
          <table:table-cell table:style-name="ce57"/>
          <table:table-cell table:number-columns-repeated="1023"/>
        </table:table-row>
        <table:table-row table:style-name="ro5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2" table:formula="of:=+[.E11]-[.B25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58"/>
          <table:table-cell table:number-columns-repeated="1020"/>
        </table:table-row>
        <table:table-row table:style-name="ro5">
          <table:table-cell table:style-name="ce57"/>
          <table:table-cell table:number-columns-repeated="1023"/>
        </table:table-row>
        <table:table-row table:style-name="ro5">
          <table:table-cell/>
          <table:table-cell table:style-name="ce59" table:formula="of:=SUM([.B13:.B15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5">
          <table:table-cell/>
          <table:table-cell table:style-name="ce59"/>
          <table:table-cell table:number-columns-repeated="1022"/>
        </table:table-row>
        <table:table-row table:style-name="ro5">
          <table:table-cell/>
          <table:table-cell table:style-name="ce60" table:formula="of:=+[.B11]+[.B3]+[.B17]" office:value-type="currency" office:currency="ARS" office:value="296026.28" calcext:value-type="currency">
            <text:p>$296.026,28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ALDO CONCILIADO <text:s/></text:p>
          </table:table-cell>
          <table:table-cell table:formula="of:=+[.B23]-[.B22]" office:value-type="currency" office:currency="ARS" office:value="252751.41" calcext:value-type="currency">
            <text:p>$252.751,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HEQUE NO COB</text:p>
          </table:table-cell>
          <table:table-cell table:style-name="ce59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SALDO EXTRACTO</text:p>
          </table:table-cell>
          <table:table-cell office:value-type="currency" office:currency="ARS" office:value="252751.41" calcext:value-type="currency">
            <text:p>$252.751,4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1" table:formula="of:=+[.B19]+[.B22]" office:value-type="currency" office:currency="ARS" office:value="296026.28" calcext:value-type="currency">
            <text:p>$296.026,28</text:p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21" table:default-cell-style-name="Default"/>
        <table:table-row table:style-name="ro7">
          <table:table-cell/>
          <table:table-cell table:style-name="ce63" office:value-type="string" calcext:value-type="string" table:number-columns-spanned="2" table:number-rows-spanned="1">
            <text:p>COMBUSTIBLE Y LUBRICANTES</text:p>
          </table:table-cell>
          <table:covered-table-cell table:style-name="ce75"/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2.0.01.01.01</text:p>
          </table:table-cell>
          <table:table-cell table:style-name="ce75" office:value-type="currency" office:currency="ARS" office:value="576.58" calcext:value-type="currency">
            <text:p>$ 576,58 </text:p>
          </table:table-cell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2:.C2])" office:value-type="currency" office:currency="ARS" office:value="576.58" calcext:value-type="currency">
            <text:p>$ 576,58 </text:p>
          </table:table-cell>
          <table:table-cell table:number-columns-repeated="1021"/>
        </table:table-row>
        <table:table-row table:style-name="ro7">
          <table:table-cell/>
          <table:table-cell table:style-name="ce63" office:value-type="string" calcext:value-type="string" table:number-columns-spanned="2" table:number-rows-spanned="1">
            <text:p>REPUESTOS</text:p>
          </table:table-cell>
          <table:covered-table-cell table:style-name="ce75"/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2.0.01.01.02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2.0.01.01.02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5:.C6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3" office:value-type="string" calcext:value-type="string" table:number-columns-spanned="2" table:number-rows-spanned="1">
            <text:p>PAPELERIA Y ÚTILES DE OFICINA</text:p>
          </table:table-cell>
          <table:covered-table-cell table:style-name="ce75"/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2.0.01.01.03</text:p>
          </table:table-cell>
          <table:table-cell table:style-name="ce75" office:value-type="currency" office:currency="ARS" office:value="170" calcext:value-type="currency">
            <text:p>$ 170,00 </text:p>
          </table:table-cell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9:.C9])" office:value-type="currency" office:currency="ARS" office:value="170" calcext:value-type="currency">
            <text:p>$ 170,0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 table:number-columns-spanned="2" table:number-rows-spanned="1">
            <text:p><text:s/>ÚTILES Y MATERIALES DE ASEO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04</text:p>
          </table:table-cell>
          <table:table-cell table:style-name="ce75" office:value-type="currency" office:currency="ARS" office:value="4576.31" calcext:value-type="currency">
            <text:p>$ 4.576,31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2:.C12])" office:value-type="currency" office:currency="ARS" office:value="4576.31" calcext:value-type="currency">
            <text:p>$ 4.576,31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 table:number-columns-spanned="2" table:number-rows-spanned="1">
            <text:p>PUBLICIDAD Y PROPAGANDA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05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5:.C1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 table:number-columns-spanned="2" table:number-rows-spanned="1">
            <text:p>RACIONAMIENTOS Y ALIMENTO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09</text:p>
          </table:table-cell>
          <table:table-cell table:style-name="ce75" office:value-type="currency" office:currency="ARS" office:value="507.8" calcext:value-type="currency">
            <text:p>$ 507,8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8:.C18])" office:value-type="currency" office:currency="ARS" office:value="507.8" calcext:value-type="currency">
            <text:p>$ 507,8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OTROS CONSUMOS SIN CLASIFICAR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11</text:p>
          </table:table-cell>
          <table:table-cell table:style-name="ce37" office:value-type="float" office:value="72" calcext:value-type="float">
            <text:p>$ 72,00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11</text:p>
          </table:table-cell>
          <table:table-cell table:style-name="ce78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1:.C22])" office:value-type="currency" office:currency="ARS" office:value="72" calcext:value-type="currency">
            <text:p>$ 72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INSUMOS Y MATERIALES DE COMPUTACIÓN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12</text:p>
          </table:table-cell>
          <table:table-cell table:style-name="ce75" office:value-type="currency" office:currency="ARS" office:value="280" calcext:value-type="currency">
            <text:p>$ 280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5:.C25])" office:value-type="currency" office:currency="ARS" office:value="280" calcext:value-type="currency">
            <text:p>$ 28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ART. ILUM. Y ELECTRICIDAD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13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8:.C2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PRODUCTOS QUIMICOS, BARNICES Y PINTURA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2.0.01.01.14</text:p>
          </table:table-cell>
          <table:table-cell table:style-name="ce75" office:value-type="currency" office:currency="ARS" office:value="4000" calcext:value-type="currency">
            <text:p>$ 4.000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1:.C31])" office:value-type="currency" office:currency="ARS" office:value="4000" calcext:value-type="currency">
            <text:p>$ 4.000,00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>
            <text:p>CONSUMO</text:p>
          </table:table-cell>
          <table:table-cell table:style-name="ce80" table:formula="of:=+[.C32]+[.C23]+[.C13]+[.C10]+[.C3]+[.C19]+[.C29]+[.C7]+[.C25]+[.C16]" office:value-type="currency" office:currency="ARS" office:value="10182.69" calcext:value-type="currency">
            <text:p>$ 10.182,69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COMUNICACIONE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04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7:.C3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9" table:number-columns-spanned="2" table:number-rows-spanned="1"/>
          <table:covered-table-cell table:style-name="ce76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0:.C4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ALQUILERE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07</text:p>
          </table:table-cell>
          <table:table-cell table:style-name="ce75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5:.C45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0</text:p>
          </table:table-cell>
          <table:table-cell table:style-name="ce75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8:.C48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IMPRENTA Y REPRODUCCIÓN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1</text:p>
          </table:table-cell>
          <table:table-cell table:style-name="ce75" office:value-type="currency" office:currency="ARS" office:value="900" calcext:value-type="currency">
            <text:p>$ 900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1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1:.C52])" office:value-type="currency" office:currency="ARS" office:value="900" calcext:value-type="currency">
            <text:p>$ 9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CONSERVACIÓN Y REPARACIÓN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2</text:p>
          </table:table-cell>
          <table:table-cell table:style-name="ce37" office:value-type="float" office:value="600" calcext:value-type="float">
            <text:p>$ 600,00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1072.08" calcext:value-type="currency">
            <text:p>$ 1.072,08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1250" calcext:value-type="currency">
            <text:p>$ 1.250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550" calcext:value-type="currency">
            <text:p>$ 550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3000" calcext:value-type="currency">
            <text:p>$ 3.000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5:.C59])" office:value-type="currency" office:currency="ARS" office:value="6472.08" calcext:value-type="currency">
            <text:p>$ 6.472,08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CORTESÍA Y HOMENAJE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555" calcext:value-type="currency">
            <text:p>$ 555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4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4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4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4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2:.C66])" office:value-type="currency" office:currency="ARS" office:value="555" calcext:value-type="currency">
            <text:p>$ 555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VARIOS SIN CLASIFICAR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3024" calcext:value-type="currency">
            <text:p>$ 3.024,00 </text:p>
          </table:table-cell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955.9" calcext:value-type="currency">
            <text:p>$ 955,90 </text:p>
          </table:table-cell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50" calcext:value-type="currency">
            <text:p>$ 50,00 </text:p>
          </table:table-cell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9:.C73])" office:value-type="currency" office:currency="ARS" office:value="4029.9" calcext:value-type="currency">
            <text:p>$ 4.029,9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CAPACITACIÓN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6</text:p>
          </table:table-cell>
          <table:table-cell table:style-name="ce75" office:value-type="currency" office:currency="ARS" office:value="5000" calcext:value-type="currency">
            <text:p>$ 5.000,00 </text:p>
          </table:table-cell>
          <table:table-cell table:number-columns-repeated="1021"/>
        </table:table-row>
        <table:table-row table:style-name="ro7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76:.C77])" office:value-type="currency" office:currency="ARS" office:value="5000" calcext:value-type="currency">
            <text:p>$ 5.0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SERVICIO DE SONIDO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7</text:p>
          </table:table-cell>
          <table:table-cell table:style-name="ce75" office:value-type="currency" office:currency="ARS" office:value="1400" calcext:value-type="currency">
            <text:p>$ 1.400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7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0:.C81])" office:value-type="currency" office:currency="ARS" office:value="1400" calcext:value-type="currency">
            <text:p>$ 1.4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FRANQUEO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18</text:p>
          </table:table-cell>
          <table:table-cell table:style-name="ce75" office:value-type="currency" office:currency="ARS" office:value="1935.36" calcext:value-type="currency">
            <text:p>$ 1.935,36 </text:p>
          </table:table-cell>
          <table:table-cell table:number-columns-repeated="1021"/>
        </table:table-row>
        <table:table-row table:style-name="ro7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4:.C85])" office:value-type="currency" office:currency="ARS" office:value="1935.36" calcext:value-type="currency">
            <text:p>$ 1.935,36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INTERESES Y COMISIONE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03.1.00.00.6.1.3.0.01.01.20</text:p>
          </table:table-cell>
          <table:table-cell table:style-name="ce75" office:value-type="currency" office:currency="ARS" office:value="64.84" calcext:value-type="currency">
            <text:p>$ 64,84 </text:p>
          </table:table-cell>
          <table:table-cell table:number-columns-repeated="1021"/>
        </table:table-row>
        <table:table-row table:style-name="ro7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8:.C89])" office:value-type="currency" office:currency="ARS" office:value="64.84" calcext:value-type="currency">
            <text:p>$ 64,84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>
            <text:p>SERVICIOS</text:p>
          </table:table-cell>
          <table:table-cell table:style-name="ce80" table:formula="of:=+[.C82]+[.C74]+[.C60]+[.C49]+[.C46]+[.C38]+[.C43]+[.C67]+[.C53]+[.C86]+[.C78]+[.C90]" office:value-type="currency" office:currency="ARS" office:value="27952.18" calcext:value-type="currency">
            <text:p>$ 27.952,18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BIENES SIN DISCRIMINAR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72" office:value-type="string" calcext:value-type="string">
            <text:p>03.1.00.00.6.2.1.1.01.01.03</text:p>
          </table:table-cell>
          <table:table-cell table:style-name="ce81" office:value-type="float" office:value="80" calcext:value-type="float">
            <text:p><text:s/>$ 80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95:.C95])" office:value-type="currency" office:currency="ARS" office:value="80" calcext:value-type="currency">
            <text:p>$ 80,00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EQUIPAMIENTO DE COMPUTACIÓN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72" office:value-type="string" calcext:value-type="string">
            <text:p>03.1.00.00.6.2.1.1.01.01.06</text:p>
          </table:table-cell>
          <table:table-cell table:style-name="ce81" office:value-type="float" office:value="5060" calcext:value-type="float">
            <text:p><text:s/>$ 5.060,00 </text:p>
          </table:table-cell>
          <table:table-cell table:number-columns-repeated="1021"/>
        </table:table-row>
        <table:table-row table:style-name="ro7">
          <table:table-cell/>
          <table:table-cell table:style-name="ce72" office:value-type="string" calcext:value-type="string">
            <text:p>03.1.00.00.6.2.1.1.01.01.06</text:p>
          </table:table-cell>
          <table:table-cell table:style-name="ce81"/>
          <table:table-cell table:number-columns-repeated="1021"/>
        </table:table-row>
        <table:table-row table:style-name="ro7">
          <table:table-cell/>
          <table:table-cell table:style-name="ce72" office:value-type="string" calcext:value-type="string">
            <text:p>03.1.00.00.6.2.1.1.01.01.06</text:p>
          </table:table-cell>
          <table:table-cell table:style-name="ce81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99:.C101])" office:value-type="currency" office:currency="ARS" office:value="5060" calcext:value-type="currency">
            <text:p>$ 5.060,00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>
            <text:p>INVERSIONES ADMINISTRATIVAS</text:p>
          </table:table-cell>
          <table:table-cell table:style-name="ce80" table:formula="of:=+[.C102]+[.C96]" office:value-type="currency" office:currency="ARS" office:value="5140" calcext:value-type="currency">
            <text:p>$ 5.140,00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 table:number-columns-spanned="2" table:number-rows-spanned="1">
            <text:p>ANTIGUOS POBLADORE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72" office:value-type="string" calcext:value-type="string">
            <text:p>03.1.00.00.6.1.4.0.03.01.01</text:p>
          </table:table-cell>
          <table:table-cell table:style-name="ce81"/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07:.C10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>
            <text:p>PROGRAMAS</text:p>
          </table:table-cell>
          <table:table-cell table:style-name="ce80" table:formula="of:=+[.C108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5">
          <table:table-cell/>
          <table:table-cell table:style-name="ce73"/>
          <table:table-cell table:style-name="ce82"/>
          <table:table-cell table:number-columns-repeated="1021"/>
        </table:table-row>
        <table:table-row table:style-name="ro5">
          <table:table-cell/>
          <table:table-cell table:style-name="ce74" office:value-type="string" calcext:value-type="string">
            <text:p>TOTAL AC MAYO</text:p>
          </table:table-cell>
          <table:table-cell table:style-name="ce83" table:formula="of:=+[.C104]+[.C92]+[.C34]+[.C108]" office:value-type="currency" office:currency="ARS" office:value="43274.87" calcext:value-type="currency">
            <text:p>$ 43.274,87 </text:p>
          </table:table-cell>
          <table:table-cell/>
          <table:table-cell table:style-name="ce8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4" table:formula="of:=+[.C112]-['JULIO-16'.D80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84"/>
          <table:table-cell table:number-columns-repeated="1021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IO-16'.B72:'JULIO-16'.B78">
          <table:sort>
            <table:sort-by table:field-number="0" table:data-type="automatic"/>
          </table:sort>
        </table:database-range>
        <table:database-range table:name="__Anonymous_Sheet_DB__2" table:target-range-address="Hoja3.E8:Hoja3.F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08:54:36.1255035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10-06T09:02:35.835576690</dc:date>
    <meta:print-date>2016-02-04T13:40:35.667969930</meta:print-date>
    <meta:editing-cycles>198</meta:editing-cycles>
    <meta:editing-duration>P1DT5H50M14S</meta:editing-duration>
    <meta:generator>LibreOffice/4.2.7.2$Linux_x86 LibreOffice_project/420m0$Build-2</meta:generator>
    <meta:printed-by>Norberto </meta:printed-by>
    <meta:document-statistic meta:table-count="3" meta:cell-count="586" meta:object-count="0"/>
  </office:meta>
</office:document-meta>
</file>