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0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292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17cm"/>
    </style:style>
    <style:style style:name="co11" style:family="table-column">
      <style:table-column-properties fo:break-before="auto" style:column-width="3.339cm"/>
    </style:style>
    <style:style style:name="ro6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15cm" fo:break-before="auto" style:use-optimal-row-height="true"/>
    </style:style>
    <style:style style:name="ro7" style:family="table-row">
      <style:table-row-properties style:row-height="0.6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4">
      <style:text-properties fo:font-size="11pt" style:font-size-asian="11pt" style:font-size-complex="11pt"/>
    </style:style>
    <style:style style:name="ce4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padding="0.071cm"/>
    </style:style>
    <style:style style:name="ce53" style:family="table-cell" style:parent-style-name="Default" style:data-style-name="N119">
      <style:table-cell-properties fo:padding="0.071cm"/>
    </style:style>
    <style:style style:name="ce54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ackground-color="transparent" fo:padding="0.071cm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 style:data-style-name="N104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F82">
        <office:forms form:automatic-focus="false" form:apply-design-mode="false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1" table:default-cell-style-name="ce56"/>
        <table:table-column table:style-name="co10" table:number-columns-repeated="1015" table:default-cell-style-name="Default"/>
        <table:table-row table:style-name="ro2">
          <table:table-cell/>
          <table:table-cell table:style-name="ce6"/>
          <table:table-cell table:style-name="ce22" office:value-type="string" calcext:value-type="string">
            <text:p>EJECUCION PRESUPUESTO AL 31 DE ENERO DE 2016</text:p>
          </table:table-cell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/>
          <table:table-cell table:style-name="ce6"/>
          <table:table-cell table:style-name="ce23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46"/>
          <table:table-cell table:number-columns-repeated="2"/>
          <table:table-cell table:style-name="ce57" office:value-type="string" calcext:value-type="string">
            <text:p>DUEDA REMESA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25" table:formula="of:=+[.H33]" office:value-type="float" office:value="15132129.23" calcext:value-type="float">
            <text:p>$ 15.132.129,23</text:p>
          </table:table-cell>
          <table:table-cell table:style-name="ce36" table:number-columns-repeated="2"/>
          <table:table-cell table:style-name="ce47" table:formula="of:=[.C5]-[.E5]" office:value-type="float" office:value="15132129.23" calcext:value-type="float">
            <text:p>$ 15.132.129,23</text:p>
          </table:table-cell>
          <table:table-cell table:number-columns-repeated="2"/>
          <table:table-cell table:style-name="ce58" table:formula="of:=+[.C80]-[.C5]-[.C55]" office:value-type="currency" office:currency="ARS" office:value="1641340" calcext:value-type="currency">
            <text:p>$1.641.340,00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 office:value-type="string" calcext:value-type="string">
            <text:p>PLANTA PERMANENT.</text:p>
          </table:table-cell>
          <table:table-cell table:style-name="ce26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1" office:value-type="string" calcext:value-type="string">
            <text:p>03.1.00.00.6.1.1.1.01.01.01</text:p>
          </table:table-cell>
          <table:table-cell table:style-name="ce26" office:value-type="float" office:value="2352206.07" calcext:value-type="float">
            <text:p>$ 2.352.206,07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74187.72" calcext:value-type="float">
            <text:p>$ 274.187,72</text:p>
          </table:table-cell>
          <table:table-cell table:style-name="ce48" table:formula="of:=([.C7]-[.E7])" office:value-type="float" office:value="2078018.35" calcext:value-type="float">
            <text:p>$ 2.078.018,3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1.01.01.02</text:p>
          </table:table-cell>
          <table:table-cell table:style-name="ce26" office:value-type="float" office:value="229465" calcext:value-type="float">
            <text:p>$ 229.46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537.06" calcext:value-type="float">
            <text:p>$ 4.537,06</text:p>
          </table:table-cell>
          <table:table-cell table:style-name="ce48" table:formula="of:=([.C8]-[.E8])" office:value-type="float" office:value="224927.94" calcext:value-type="float">
            <text:p>$ 224.927,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03.1.00.00.6.1.1.1.01.01.03</text:p>
          </table:table-cell>
          <table:table-cell table:style-name="ce26" office:value-type="float" office:value="192604" calcext:value-type="float">
            <text:p>$ 192.60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190.94" calcext:value-type="float">
            <text:p>$ 3.190,94</text:p>
          </table:table-cell>
          <table:table-cell table:style-name="ce48" table:formula="of:=([.C9]-[.E9])" office:value-type="float" office:value="189413.06" calcext:value-type="float">
            <text:p>$ 189.413,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1.01.01.04</text:p>
          </table:table-cell>
          <table:table-cell table:style-name="ce26" office:value-type="float" office:value="243513" calcext:value-type="float">
            <text:p>$ 243.513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10]-[.E10])" office:value-type="float" office:value="243513" calcext:value-type="float">
            <text:p>$ 243.513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sgnaciones Familiares</text:p>
          </table:table-cell>
          <table:table-cell table:style-name="ce11" office:value-type="string" calcext:value-type="string">
            <text:p>03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078" calcext:value-type="float">
            <text:p>$ 3.078,00</text:p>
          </table:table-cell>
          <table:table-cell table:style-name="ce48" table:formula="of:=([.C11]-[.E11])" office:value-type="float" office:value="26730" calcext:value-type="float">
            <text:p>$ 26.73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rvicios Extraordinarios</text:p>
          </table:table-cell>
          <table:table-cell table:style-name="ce12" office:value-type="string" calcext:value-type="string">
            <text:p>03.1.00.00.6.1.1.1.01.01.06</text:p>
          </table:table-cell>
          <table:table-cell table:style-name="ce27" office:value-type="float" office:value="0" calcext:value-type="float">
            <text:p>$ 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38" table:formula="of:=([.C12]-[.E1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frigerio</text:p>
          </table:table-cell>
          <table:table-cell table:style-name="ce12" office:value-type="string" calcext:value-type="string">
            <text:p>03.1.00.00.6.1.1.1.01.01.07</text:p>
          </table:table-cell>
          <table:table-cell table:style-name="ce27" office:value-type="float" office:value="21252" calcext:value-type="float">
            <text:p>$ 21.252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27" office:value-type="float" office:value="1960" calcext:value-type="float">
            <text:p>$ 1.960,00</text:p>
          </table:table-cell>
          <table:table-cell table:style-name="ce38" table:formula="of:=([.C13]-[.E13])" office:value-type="float" office:value="19292" calcext:value-type="float">
            <text:p>$ 19.292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1.01.01.08</text:p>
          </table:table-cell>
          <table:table-cell table:style-name="ce26" office:value-type="float" office:value="84640" calcext:value-type="float">
            <text:p>$ 84.64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14]-[.E14])" office:value-type="float" office:value="84640" calcext:value-type="float">
            <text:p>$ 84.64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3" office:value-type="string" calcext:value-type="string">
            <text:p>03.1.00.00.6.1.1.1.01.01.09</text:p>
          </table:table-cell>
          <table:table-cell table:style-name="ce28" office:value-type="float" office:value="491" calcext:value-type="float">
            <text:p>$ 4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59.8" calcext:value-type="float">
            <text:p>$ 359,80</text:p>
          </table:table-cell>
          <table:table-cell table:style-name="ce48" table:formula="of:=([.C15]-[.E15])" office:value-type="float" office:value="131.2" calcext:value-type="float">
            <text:p>$ 131,20</text:p>
          </table:table-cell>
          <table:table-cell table:style-name="ce52" table:formula="of:=SUM([.C7:.C15])" office:value-type="currency" office:currency="ARS" office:value="3153979.07" calcext:value-type="currency">
            <text:p>$3.153.979,07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4" office:value-type="string" calcext:value-type="string">
            <text:p>PERSONAL POLITIC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03.1.00.00.6.1.1.2.01.01.01</text:p>
          </table:table-cell>
          <table:table-cell table:style-name="ce26" office:value-type="float" office:value="8290547.48" calcext:value-type="float">
            <text:p>$ 8.290.547,48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78951.56" calcext:value-type="float">
            <text:p>$ 978.951,56</text:p>
          </table:table-cell>
          <table:table-cell table:style-name="ce37" table:formula="of:=([.C17]-[.E17])" office:value-type="float" office:value="7311595.92" calcext:value-type="float">
            <text:p>$ 7.311.595,9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2.01.01.02</text:p>
          </table:table-cell>
          <table:table-cell table:style-name="ce26" office:value-type="float" office:value="766749" calcext:value-type="float">
            <text:p>$ 766.74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0062.53" calcext:value-type="float">
            <text:p>$ 10.062,53</text:p>
          </table:table-cell>
          <table:table-cell table:style-name="ce48" table:formula="of:=([.C18]-[.E18])" office:value-type="float" office:value="756686.47" calcext:value-type="float">
            <text:p>$ 756.686,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03.1.00.00.6.1.1.2.01.01.03</text:p>
          </table:table-cell>
          <table:table-cell table:style-name="ce26" office:value-type="float" office:value="560060" calcext:value-type="float">
            <text:p>$ 560.06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19]-[.E19])" office:value-type="float" office:value="560060" calcext:value-type="float">
            <text:p>$ 560.06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2.01.01.04</text:p>
          </table:table-cell>
          <table:table-cell table:style-name="ce26" office:value-type="float" office:value="813688" calcext:value-type="float">
            <text:p>$ 813.688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20]-[.E20])" office:value-type="float" office:value="813688" calcext:value-type="float">
            <text:p>$ 813.688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03.1.00.00.6.1.1.2.01.01.05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21]-[.E2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2.01.01.08</text:p>
          </table:table-cell>
          <table:table-cell table:style-name="ce26" office:value-type="float" office:value="280996" calcext:value-type="float">
            <text:p>$ 280.996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22]-[.E22])" office:value-type="float" office:value="280996" calcext:value-type="float">
            <text:p>$ 280.996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03.1.00.00.6.1.1.2.01.01.09</text:p>
          </table:table-cell>
          <table:table-cell table:style-name="ce30" office:value-type="float" office:value="1640" calcext:value-type="float">
            <text:p>$ 1.640,00</text:p>
          </table:table-cell>
          <table:table-cell table:number-columns-repeated="2" table:style-name="ce39" office:value-type="float" office:value="0" calcext:value-type="float">
            <text:p>$ 0,00</text:p>
          </table:table-cell>
          <table:table-cell table:style-name="ce49" table:formula="of:=([.C23]-[.E23])" office:value-type="float" office:value="1640" calcext:value-type="float">
            <text:p>$ 1.640,00</text:p>
          </table:table-cell>
          <table:table-cell table:style-name="ce52" table:formula="of:=SUM([.C17:.C23])" office:value-type="currency" office:currency="ARS" office:value="10713680.48" calcext:value-type="currency">
            <text:p>$10.713.680,48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PERSONAL TEMPOR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03.1.00.00.6.1.1.3.01.01.01</text:p>
          </table:table-cell>
          <table:table-cell table:style-name="ce26" office:value-type="float" office:value="939635.68" calcext:value-type="float">
            <text:p>$ 939.635,68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8508.68" calcext:value-type="float">
            <text:p>$ 68.508,68</text:p>
          </table:table-cell>
          <table:table-cell table:style-name="ce48" table:formula="of:=([.C25]-[.E25])" office:value-type="float" office:value="871127" calcext:value-type="float">
            <text:p>$ 871.127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3.01.01.02</text:p>
          </table:table-cell>
          <table:table-cell table:style-name="ce26" office:value-type="float" office:value="87250" calcext:value-type="float">
            <text:p>$ 87.2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26]-[.E26])" office:value-type="float" office:value="87250" calcext:value-type="float">
            <text:p>$ 87.2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3" office:value-type="string" calcext:value-type="string">
            <text:p>03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72.76" calcext:value-type="float">
            <text:p>$ 172,76</text:p>
          </table:table-cell>
          <table:table-cell table:style-name="ce48" table:formula="of:=([.C27]-[.E27])" office:value-type="float" office:value="65549.24" calcext:value-type="float">
            <text:p>$ 65.549,2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28]-[.E28])" office:value-type="float" office:value="92591" calcext:value-type="float">
            <text:p>$ 92.591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03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540" calcext:value-type="float">
            <text:p>$ 540,00</text:p>
          </table:table-cell>
          <table:table-cell table:style-name="ce48" table:formula="of:=SUM([.C29]-[.E29])" office:value-type="float" office:value="32635" calcext:value-type="float">
            <text:p>$ 32.63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03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30]-[.E3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03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560" calcext:value-type="float">
            <text:p>$ 560,00</text:p>
          </table:table-cell>
          <table:table-cell table:style-name="ce48" table:formula="of:=SUM([.C31]-[.E31])" office:value-type="float" office:value="12964" calcext:value-type="float">
            <text:p>$ 12.964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2]-[.E32])" office:value-type="float" office:value="32396" calcext:value-type="float">
            <text:p>$ 32.396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03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37" table:formula="of:=([.C33]-[.E33])" office:value-type="float" office:value="176" calcext:value-type="float">
            <text:p>$ 176,00</text:p>
          </table:table-cell>
          <table:table-cell table:style-name="ce52" table:formula="of:=SUM([.C25:.C33])" office:value-type="currency" office:currency="ARS" office:value="1264469.68" calcext:value-type="currency">
            <text:p>$1.264.469,68</text:p>
          </table:table-cell>
          <table:table-cell table:style-name="ce52" table:formula="of:=SUM([.G15:.G33])" office:value-type="currency" office:currency="ARS" office:value="15132129.23" calcext:value-type="currency">
            <text:p>$15.132.129,23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5" office:value-type="string" calcext:value-type="string">
            <text:p>BIENES DE CONSUM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Combustibles y Lubricantes</text:p>
          </table:table-cell>
          <table:table-cell table:style-name="ce13" office:value-type="string" calcext:value-type="string">
            <text:p>03.1.00.00.6.1.2.0.01.01.01.</text:p>
          </table:table-cell>
          <table:table-cell table:style-name="ce26" office:value-type="float" office:value="18750" calcext:value-type="float">
            <text:p>$ 18.7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5]-[.E35])" office:value-type="float" office:value="18750" calcext:value-type="float">
            <text:p>$ 18.7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puestos</text:p>
          </table:table-cell>
          <table:table-cell table:style-name="ce11" office:value-type="string" calcext:value-type="string">
            <text:p>03.1.00.00.6.1.2.0.01.01.02</text:p>
          </table:table-cell>
          <table:table-cell table:style-name="ce26" office:value-type="float" office:value="18750" calcext:value-type="float">
            <text:p>$ 18.7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6]-[.E36])" office:value-type="float" office:value="18750" calcext:value-type="float">
            <text:p>$ 18.7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pelería y Utiles de Oficina</text:p>
          </table:table-cell>
          <table:table-cell table:style-name="ce11" office:value-type="string" calcext:value-type="string">
            <text:p>03.1.00.00.6.1.2.0.01.01.03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16862.89" calcext:value-type="float">
            <text:p>$ 16.862,89</text:p>
          </table:table-cell>
          <table:table-cell table:style-name="ce37" table:formula="of:=+[.D37]" office:value-type="float" office:value="16862.89" calcext:value-type="float">
            <text:p>$ 16.862,89</text:p>
          </table:table-cell>
          <table:table-cell table:style-name="ce48" table:formula="of:=([.C37]-[.E37])" office:value-type="float" office:value="33137.11" calcext:value-type="float">
            <text:p>$ 33.137,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Utiles y Material de Aseo</text:p>
          </table:table-cell>
          <table:table-cell table:style-name="ce11" office:value-type="string" calcext:value-type="string">
            <text:p>03.1.00.00.6.1.2.0.01.01.04</text:p>
          </table:table-cell>
          <table:table-cell table:style-name="ce26" office:value-type="float" office:value="46875" calcext:value-type="float">
            <text:p>$ 46.875,00</text:p>
          </table:table-cell>
          <table:table-cell table:style-name="ce37" office:value-type="float" office:value="7314.12" calcext:value-type="float">
            <text:p>$ 7.314,12</text:p>
          </table:table-cell>
          <table:table-cell table:style-name="ce37" table:formula="of:=+[.D38]" office:value-type="float" office:value="7314.12" calcext:value-type="float">
            <text:p>$ 7.314,12</text:p>
          </table:table-cell>
          <table:table-cell table:style-name="ce48" table:formula="of:=([.C38]-[.E38])" office:value-type="float" office:value="39560.88" calcext:value-type="float">
            <text:p>$ 39.560,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teriales de Constr4ucción</text:p>
          </table:table-cell>
          <table:table-cell table:style-name="ce11" office:value-type="string" calcext:value-type="string">
            <text:p>03.1.00.00.6.1.2.0.01.01.05</text:p>
          </table:table-cell>
          <table:table-cell table:style-name="ce26" office:value-type="float" office:value="16500" calcext:value-type="float">
            <text:p>$ 16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9]-[.E39])" office:value-type="float" office:value="16500" calcext:value-type="float">
            <text:p>$ 16.5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estuario y seguridad</text:p>
          </table:table-cell>
          <table:table-cell table:style-name="ce11" office:value-type="string" calcext:value-type="string">
            <text:p>03.1.00.00.6.1.2.0.01.01.06</text:p>
          </table:table-cell>
          <table:table-cell table:style-name="ce26" office:value-type="float" office:value="31250" calcext:value-type="float">
            <text:p>$ 31.2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40]-[.E40])" office:value-type="float" office:value="31250" calcext:value-type="float">
            <text:p>$ 31.2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roductos de Farmacia</text:p>
          </table:table-cell>
          <table:table-cell table:style-name="ce11" office:value-type="string" calcext:value-type="string">
            <text:p>03.1.00.00.6.1.2.0.01.01.08</text:p>
          </table:table-cell>
          <table:table-cell table:style-name="ce26" office:value-type="float" office:value="3750" calcext:value-type="float">
            <text:p>$ 3.7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41]-[.E41])" office:value-type="float" office:value="3750" calcext:value-type="float">
            <text:p>$ 3.7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acionamientos y Alimentos</text:p>
          </table:table-cell>
          <table:table-cell table:style-name="ce13" office:value-type="string" calcext:value-type="string">
            <text:p>03.1.00.00.6.1.2.0.01.01.09</text:p>
          </table:table-cell>
          <table:table-cell table:style-name="ce28" office:value-type="float" office:value="3750" calcext:value-type="float">
            <text:p>$ 3.750,00</text:p>
          </table:table-cell>
          <table:table-cell table:number-columns-repeated="2" table:style-name="ce40" office:value-type="float" office:value="0" calcext:value-type="float">
            <text:p>$ 0,00</text:p>
          </table:table-cell>
          <table:table-cell table:style-name="ce48" table:formula="of:=([.C42]-[.E42])" office:value-type="float" office:value="3750" calcext:value-type="float">
            <text:p>$ 3.7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Otros Consumos sin Clasificar</text:p>
          </table:table-cell>
          <table:table-cell table:style-name="ce11" office:value-type="string" calcext:value-type="string">
            <text:p>03.1.00.00.6.1.2.0.01.01.11</text:p>
          </table:table-cell>
          <table:table-cell table:style-name="ce26" office:value-type="float" office:value="17500" calcext:value-type="float">
            <text:p>$ 17.500,00</text:p>
          </table:table-cell>
          <table:table-cell table:style-name="ce37" office:value-type="float" office:value="680" calcext:value-type="float">
            <text:p>$ 680,00</text:p>
          </table:table-cell>
          <table:table-cell table:style-name="ce37" table:formula="of:=+[.D43]" office:value-type="float" office:value="680" calcext:value-type="float">
            <text:p>$ 680,00</text:p>
          </table:table-cell>
          <table:table-cell table:style-name="ce48" table:formula="of:=[.C43]-[.E43]" office:value-type="float" office:value="16820" calcext:value-type="float">
            <text:p>$ 16.82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sumos y Material de Comput.</text:p>
          </table:table-cell>
          <table:table-cell table:style-name="ce11" office:value-type="string" calcext:value-type="string">
            <text:p>03.1.00.00.6.1.2.0.01.01.12</text:p>
          </table:table-cell>
          <table:table-cell table:style-name="ce29" office:value-type="float" office:value="50000" calcext:value-type="float">
            <text:p>$ 50.000,00</text:p>
          </table:table-cell>
          <table:table-cell table:style-name="ce37" office:value-type="float" office:value="4050" calcext:value-type="float">
            <text:p>$ 4.050,00</text:p>
          </table:table-cell>
          <table:table-cell table:style-name="ce37" table:formula="of:=+[.D44]" office:value-type="float" office:value="4050" calcext:value-type="float">
            <text:p>$ 4.050,00</text:p>
          </table:table-cell>
          <table:table-cell table:style-name="ce37" table:formula="of:=[.C44]-[.E44]" office:value-type="float" office:value="45950" calcext:value-type="float">
            <text:p>$ 45.9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rtículos de Iluminación y Elec.</text:p>
          </table:table-cell>
          <table:table-cell table:style-name="ce11" office:value-type="string" calcext:value-type="string">
            <text:p>03.1.00.00.6.1.2.0.01.01.13</text:p>
          </table:table-cell>
          <table:table-cell table:style-name="ce29" office:value-type="float" office:value="17970" calcext:value-type="float">
            <text:p>$ 17.97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37" table:formula="of:=SUM([.C45]-[.E45])" office:value-type="float" office:value="17970" calcext:value-type="float">
            <text:p>$ 17.97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rod. Químicos, Barnices y P.</text:p>
          </table:table-cell>
          <table:table-cell table:style-name="ce16" office:value-type="string" calcext:value-type="string">
            <text:p>03.1.00.00.6.1.2.0.01.01.14</text:p>
          </table:table-cell>
          <table:table-cell table:style-name="ce29" office:value-type="float" office:value="21875" calcext:value-type="float">
            <text:p>$ 21.875,00</text:p>
          </table:table-cell>
          <table:table-cell table:style-name="ce37" office:value-type="float" office:value="7465" calcext:value-type="float">
            <text:p>$ 7.465,00</text:p>
          </table:table-cell>
          <table:table-cell table:style-name="ce37" table:formula="of:=+[.D46]" office:value-type="float" office:value="7465" calcext:value-type="float">
            <text:p>$ 7.465,00</text:p>
          </table:table-cell>
          <table:table-cell table:style-name="ce37" table:formula="of:=SUM([.C46]-[.E46])" office:value-type="float" office:value="14410" calcext:value-type="float">
            <text:p>$ 14.410,00</text:p>
          </table:table-cell>
          <table:table-cell table:style-name="ce53" table:formula="of:=SUM([.C35:.C46])" office:value-type="float" office:value="296970" calcext:value-type="float">
            <text:p>$ 296.970,0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SERVICIO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Elect., Agua y Gas</text:p>
          </table:table-cell>
          <table:table-cell table:style-name="ce13" office:value-type="string" calcext:value-type="string">
            <text:p>03.1.00.00.6.1.3.0.01.01.01</text:p>
          </table:table-cell>
          <table:table-cell table:style-name="ce26" office:value-type="float" office:value="146100" calcext:value-type="float">
            <text:p>$ 146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97.12" calcext:value-type="float">
            <text:p>$ 397,12</text:p>
          </table:table-cell>
          <table:table-cell table:style-name="ce48" table:formula="of:=[.C48]-[.E48]" office:value-type="float" office:value="145702.88" calcext:value-type="float">
            <text:p>$ 145.702,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sajes</text:p>
          </table:table-cell>
          <table:table-cell table:style-name="ce11" office:value-type="string" calcext:value-type="string">
            <text:p>03.1.00.00.6.1.3.0.01.01.03</text:p>
          </table:table-cell>
          <table:table-cell table:style-name="ce26" office:value-type="float" office:value="59375" calcext:value-type="float">
            <text:p>$ 59.375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49]-[.E49]" office:value-type="float" office:value="59375" calcext:value-type="float">
            <text:p>$ 59.37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unicaciones</text:p>
          </table:table-cell>
          <table:table-cell table:style-name="ce11" office:value-type="string" calcext:value-type="string">
            <text:p>03.1.00.00.6.1.3.0.01.01.04</text:p>
          </table:table-cell>
          <table:table-cell table:style-name="ce26" table:formula="of:=+87500+35000" office:value-type="float" office:value="122500" calcext:value-type="float">
            <text:p>$ 122.500,00</text:p>
          </table:table-cell>
          <table:table-cell table:style-name="ce37" office:value-type="float" office:value="7679.04" calcext:value-type="float">
            <text:p>$ 7.679,04</text:p>
          </table:table-cell>
          <table:table-cell table:style-name="ce37" table:formula="of:=+[.D50]" office:value-type="float" office:value="7679.04" calcext:value-type="float">
            <text:p>$ 7.679,04</text:p>
          </table:table-cell>
          <table:table-cell table:style-name="ce37" table:formula="of:=[.C50]-[.E50]" office:value-type="float" office:value="114820.96" calcext:value-type="float">
            <text:p>$ 114.820,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ublicidad y Propaganda</text:p>
          </table:table-cell>
          <table:table-cell table:style-name="ce11" office:value-type="string" calcext:value-type="string">
            <text:p>03.1.00.00.6.1.3.0.01.01.05</text:p>
          </table:table-cell>
          <table:table-cell table:style-name="ce26" table:formula="of:=+200000-38000" office:value-type="float" office:value="162000" calcext:value-type="float">
            <text:p>$ 162.000,00</text:p>
          </table:table-cell>
          <table:table-cell table:style-name="ce37" office:value-type="float" office:value="2000" calcext:value-type="float">
            <text:p>$ 2.000,00</text:p>
          </table:table-cell>
          <table:table-cell table:style-name="ce37" table:formula="of:=+[.D51]" office:value-type="float" office:value="2000" calcext:value-type="float">
            <text:p>$ 2.000,00</text:p>
          </table:table-cell>
          <table:table-cell table:style-name="ce48" table:formula="of:=[.C51]-[.E51]" office:value-type="float" office:value="160000" calcext:value-type="float">
            <text:p>$ 160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lquileres</text:p>
          </table:table-cell>
          <table:table-cell table:style-name="ce11" office:value-type="string" calcext:value-type="string">
            <text:p>03.1.00.00.6.1.3.0.01.01.07</text:p>
          </table:table-cell>
          <table:table-cell table:style-name="ce26" table:formula="of:=+28800+8000" office:value-type="float" office:value="36800" calcext:value-type="float">
            <text:p>$ 36.800,00</text:p>
          </table:table-cell>
          <table:table-cell table:style-name="ce37" office:value-type="float" office:value="5857" calcext:value-type="float">
            <text:p>$ 5.857,00</text:p>
          </table:table-cell>
          <table:table-cell table:style-name="ce37" table:formula="of:=+[.D52]" office:value-type="float" office:value="5857" calcext:value-type="float">
            <text:p>$ 5.857,00</text:p>
          </table:table-cell>
          <table:table-cell table:style-name="ce48" table:formula="of:=[.C52]-[.E52]" office:value-type="float" office:value="30943" calcext:value-type="float">
            <text:p>$ 30.943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Gtos. Judiciales, Multas, Indem.</text:p>
          </table:table-cell>
          <table:table-cell table:style-name="ce11" office:value-type="string" calcext:value-type="string">
            <text:p>03.1.00.00.6.1.3.0.01.01.08</text:p>
          </table:table-cell>
          <table:table-cell table:style-name="ce26" office:value-type="float" office:value="5470" calcext:value-type="float">
            <text:p>$ 5.47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53]-[.E53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iaticos y Movilidad</text:p>
          </table:table-cell>
          <table:table-cell table:style-name="ce11" office:value-type="string" calcext:value-type="string">
            <text:p>03.1.00.00.6.1.3.0.01.01.09</text:p>
          </table:table-cell>
          <table:table-cell table:style-name="ce26" table:formula="of:=+53125-25000" office:value-type="float" office:value="28125" calcext:value-type="float">
            <text:p>$ 28.125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54]-[.E54]" office:value-type="float" office:value="28125" calcext:value-type="float">
            <text:p>$ 28.12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st., Invest. Y Asist. Técnica</text:p>
          </table:table-cell>
          <table:table-cell table:style-name="ce11" office:value-type="string" calcext:value-type="string">
            <text:p>03.1.00.00.6.1.3.0.01.01.10</text:p>
          </table:table-cell>
          <table:table-cell table:style-name="ce26" table:formula="of:=+643750-40000" office:value-type="float" office:value="603750" calcext:value-type="float">
            <text:p>$ 603.750,00</text:p>
          </table:table-cell>
          <table:table-cell table:style-name="ce37" office:value-type="float" office:value="4400" calcext:value-type="float">
            <text:p>$ 4.400,00</text:p>
          </table:table-cell>
          <table:table-cell table:style-name="ce37" table:formula="of:=+[.D55]+50000" office:value-type="float" office:value="54400" calcext:value-type="float">
            <text:p>$ 54.400,00</text:p>
          </table:table-cell>
          <table:table-cell table:style-name="ce48" table:formula="of:=[.C55]-[.E55]" office:value-type="float" office:value="549350" calcext:value-type="float">
            <text:p>$ 549.3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mprenta y Reproducción</text:p>
          </table:table-cell>
          <table:table-cell table:style-name="ce11" office:value-type="string" calcext:value-type="string">
            <text:p>03.1.00.00.6.1.3.0.01.01.11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office:value-type="float" office:value="5567.9" calcext:value-type="float">
            <text:p>$ 5.567,90</text:p>
          </table:table-cell>
          <table:table-cell table:style-name="ce37" table:formula="of:=+[.D56]" office:value-type="float" office:value="5567.9" calcext:value-type="float">
            <text:p>$ 5.567,90</text:p>
          </table:table-cell>
          <table:table-cell table:style-name="ce48" table:formula="of:=[.C56]-[.E56]" office:value-type="float" office:value="31932.1" calcext:value-type="float">
            <text:p>$ 31.932,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nservación y Reparación</text:p>
          </table:table-cell>
          <table:table-cell table:style-name="ce11" office:value-type="string" calcext:value-type="string">
            <text:p>03.1.00.00.6.1.3.0.01.01.12</text:p>
          </table:table-cell>
          <table:table-cell table:style-name="ce26" office:value-type="float" office:value="31500" calcext:value-type="float">
            <text:p>$ 31.500,00</text:p>
          </table:table-cell>
          <table:table-cell table:style-name="ce37" office:value-type="float" office:value="1550" calcext:value-type="float">
            <text:p>$ 1.550,00</text:p>
          </table:table-cell>
          <table:table-cell table:style-name="ce37" table:formula="of:=+[.D57]" office:value-type="float" office:value="1550" calcext:value-type="float">
            <text:p>$ 1.550,00</text:p>
          </table:table-cell>
          <table:table-cell table:style-name="ce50" table:formula="of:=[.C57]-[.E57]" office:value-type="float" office:value="29950" calcext:value-type="float">
            <text:p>$ 29.9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rtesía y Homenaje</text:p>
          </table:table-cell>
          <table:table-cell table:style-name="ce11" office:value-type="string" calcext:value-type="string">
            <text:p>03.1.00.00.6.1.3.0.01.01.14</text:p>
          </table:table-cell>
          <table:table-cell table:style-name="ce26" table:formula="of:=+50000+20000" office:value-type="float" office:value="70000" calcext:value-type="float">
            <text:p>$ 70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50" table:formula="of:=[.C58]-[.E58]" office:value-type="float" office:value="70000" calcext:value-type="float">
            <text:p>$ 70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arios sin Clasificar</text:p>
          </table:table-cell>
          <table:table-cell table:style-name="ce11" office:value-type="string" calcext:value-type="string">
            <text:p>03.1.00.00.6.1.3.0.01.01.15</text:p>
          </table:table-cell>
          <table:table-cell table:style-name="ce26" table:formula="of:=+56250+15000" office:value-type="float" office:value="71250" calcext:value-type="float">
            <text:p>$ 71.250,00</text:p>
          </table:table-cell>
          <table:table-cell table:style-name="ce37" office:value-type="float" office:value="3649" calcext:value-type="float">
            <text:p>$ 3.649,00</text:p>
          </table:table-cell>
          <table:table-cell table:style-name="ce37" table:formula="of:=+[.D59]" office:value-type="float" office:value="3649" calcext:value-type="float">
            <text:p>$ 3.649,00</text:p>
          </table:table-cell>
          <table:table-cell table:style-name="ce37" table:formula="of:=[.C59]-[.E59]" office:value-type="float" office:value="67601" calcext:value-type="float">
            <text:p>$ 67.601,00</text:p>
          </table:table-cell>
          <table:table-cell/>
          <table:table-cell table:style-name="ce55"/>
          <table:table-cell table:number-columns-repeated="1016"/>
        </table:table-row>
        <table:table-row table:style-name="ro4">
          <table:table-cell table:style-name="ce4" office:value-type="string" calcext:value-type="string">
            <text:p>Capacitación</text:p>
          </table:table-cell>
          <table:table-cell table:style-name="ce10" office:value-type="string" calcext:value-type="string">
            <text:p>03.1.00.00.6.1.3.0.01.01.16</text:p>
          </table:table-cell>
          <table:table-cell table:style-name="ce31" table:formula="of:=+75000-30000" office:value-type="float" office:value="45000" calcext:value-type="float">
            <text:p>$ 45.000,00</text:p>
          </table:table-cell>
          <table:table-cell table:number-columns-repeated="2" table:style-name="ce41" office:value-type="float" office:value="0" calcext:value-type="float">
            <text:p>$ 0,00</text:p>
          </table:table-cell>
          <table:table-cell table:style-name="ce41" table:formula="of:=[.C60]-[.E60]" office:value-type="float" office:value="45000" calcext:value-type="float">
            <text:p>$ 45.000,00</text:p>
          </table:table-cell>
          <table:table-cell/>
          <table:table-cell table:style-name="ce55"/>
          <table:table-cell table:number-columns-repeated="1016"/>
        </table:table-row>
        <table:table-row table:style-name="ro4">
          <table:table-cell table:style-name="ce4" office:value-type="string" calcext:value-type="string">
            <text:p>Servicio de Sonido</text:p>
          </table:table-cell>
          <table:table-cell table:style-name="ce12" office:value-type="string" calcext:value-type="string">
            <text:p>03.1.00.00.6.1.3.0.01.01.17</text:p>
          </table:table-cell>
          <table:table-cell table:style-name="ce26" office:value-type="float" office:value="40000" calcext:value-type="float">
            <text:p>$ 40.000,00</text:p>
          </table:table-cell>
          <table:table-cell table:style-name="ce37" office:value-type="float" office:value="10600" calcext:value-type="float">
            <text:p>$ 10.600,00</text:p>
          </table:table-cell>
          <table:table-cell table:style-name="ce37" table:formula="of:=+[.D61]" office:value-type="float" office:value="10600" calcext:value-type="float">
            <text:p>$ 10.600,00</text:p>
          </table:table-cell>
          <table:table-cell table:style-name="ce48" table:formula="of:=[.C61]-[.E61]" office:value-type="float" office:value="29400" calcext:value-type="float">
            <text:p>$ 29.4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Franqueo</text:p>
          </table:table-cell>
          <table:table-cell table:style-name="ce11" office:value-type="string" calcext:value-type="string">
            <text:p>03.1.00.00.6.1.3.0.01.01.18</text:p>
          </table:table-cell>
          <table:table-cell table:style-name="ce26" office:value-type="float" office:value="9000" calcext:value-type="float">
            <text:p>$ 9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37" table:formula="of:=[.C62]-[.E62]" office:value-type="float" office:value="9000" calcext:value-type="float">
            <text:p>$ 9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tereses y Comisiones</text:p>
          </table:table-cell>
          <table:table-cell table:style-name="ce11" office:value-type="string" calcext:value-type="string">
            <text:p>03.1.00.00.6.1.3.0.01.01.20</text:p>
          </table:table-cell>
          <table:table-cell table:style-name="ce26" office:value-type="float" office:value="15000" calcext:value-type="float">
            <text:p>$ 15.000,00</text:p>
          </table:table-cell>
          <table:table-cell table:style-name="ce37" office:value-type="float" office:value="685.21" calcext:value-type="float">
            <text:p>$ 685,21</text:p>
          </table:table-cell>
          <table:table-cell table:style-name="ce37" table:formula="of:=+[.D63]" office:value-type="float" office:value="685.21" calcext:value-type="float">
            <text:p>$ 685,21</text:p>
          </table:table-cell>
          <table:table-cell table:style-name="ce37" table:formula="of:=SUM([.C63]-[.E63])" office:value-type="float" office:value="14314.79" calcext:value-type="float">
            <text:p>$ 14.314,79</text:p>
          </table:table-cell>
          <table:table-cell table:style-name="ce54" table:formula="of:=SUM([.C48:.C63])" office:value-type="float" office:value="1483370" calcext:value-type="float">
            <text:p>$ 1.483.37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INVERS.ADMINIST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Biblioteca y Colecciones</text:p>
          </table:table-cell>
          <table:table-cell table:style-name="ce13" office:value-type="string" calcext:value-type="string">
            <text:p>03.1.00.00.6.2.1.1.01.01.02</text:p>
          </table:table-cell>
          <table:table-cell table:style-name="ce26" office:value-type="float" office:value="4500" calcext:value-type="float">
            <text:p>$ 4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65]-[.E65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ienes sin discriminar</text:p>
          </table:table-cell>
          <table:table-cell table:style-name="ce11" office:value-type="string" calcext:value-type="string">
            <text:p>03.1.00.00.6.2.1.1.01.01.03</text:p>
          </table:table-cell>
          <table:table-cell table:style-name="ce26" office:value-type="float" office:value="37500" calcext:value-type="float">
            <text:p>$ 37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51" table:formula="of:=[.C66]-[.E66]" office:value-type="float" office:value="37500" calcext:value-type="float">
            <text:p>$ 37.5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uebles de Oficina</text:p>
          </table:table-cell>
          <table:table-cell table:style-name="ce11" office:value-type="string" calcext:value-type="string">
            <text:p>03.1.00.00.6.2.1.1.01.01.04</text:p>
          </table:table-cell>
          <table:table-cell table:style-name="ce26" office:value-type="float" office:value="11250" calcext:value-type="float">
            <text:p>$ 11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26" office:value-type="float" office:value="0" calcext:value-type="float">
            <text:p>$ 0,00</text:p>
          </table:table-cell>
          <table:table-cell table:style-name="ce48" table:formula="of:=SUM([.C67]-[.E67])" office:value-type="float" office:value="11250" calcext:value-type="float">
            <text:p>$ 11.2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quipos Computación</text:p>
          </table:table-cell>
          <table:table-cell table:style-name="ce11" office:value-type="string" calcext:value-type="string">
            <text:p>03.1.00.00.6.2.1.1.01.01.06</text:p>
          </table:table-cell>
          <table:table-cell table:style-name="ce26" table:formula="of:=+87500-26800" office:value-type="float" office:value="60700" calcext:value-type="float">
            <text:p>$ 60.7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50" table:formula="of:=[.C68]-[.E68]" office:value-type="float" office:value="60700" calcext:value-type="float">
            <text:p>$ 60.700,00</text:p>
          </table:table-cell>
          <table:table-cell table:style-name="ce52" table:formula="of:=SUM([.C65:.C68])" office:value-type="currency" office:currency="ARS" office:value="113950" calcext:value-type="currency">
            <text:p>$113.95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CREDITO ADICIONAL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/>
          <table:table-cell table:style-name="ce10" office:value-type="string" calcext:value-type="string">
            <text:p>10.1.00.00.6.1.4.0.10.01</text:p>
          </table:table-cell>
          <table:table-cell table:style-name="ce26"/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0]-[.E70]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7" office:value-type="string" calcext:value-type="string">
            <text:p>EROGAC. CORRIENTE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Transf.a Inst. Culturales y Soc.</text:p>
          </table:table-cell>
          <table:table-cell table:style-name="ce17" office:value-type="string" calcext:value-type="string">
            <text:p>03.1.00.00.6.1.4.0.03.01.00</text:p>
          </table:table-cell>
          <table:table-cell table:style-name="ce30" office:value-type="float" office:value="0" calcext:value-type="float">
            <text:p>$ 0,00</text:p>
          </table:table-cell>
          <table:table-cell table:number-columns-repeated="2" table:style-name="ce39" office:value-type="float" office:value="0" calcext:value-type="float">
            <text:p>$ 0,00</text:p>
          </table:table-cell>
          <table:table-cell table:style-name="ce49" table:formula="of:=[.C72]-[.E72]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ntiguos Pobladores</text:p>
          </table:table-cell>
          <table:table-cell table:style-name="ce17" office:value-type="string" calcext:value-type="string">
            <text:p>03.1.00.00.6.1.4.0.03.01.01</text:p>
          </table:table-cell>
          <table:table-cell table:style-name="ce26" office:value-type="float" office:value="27000" calcext:value-type="float">
            <text:p>$ 27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3]-[.E73]" office:value-type="float" office:value="27000" calcext:value-type="float">
            <text:p>$ 27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cciones para la NO Violencia</text:p>
          </table:table-cell>
          <table:table-cell table:style-name="ce17" office:value-type="string" calcext:value-type="string">
            <text:p>03.1.00.00.6.1.4.0.03.01.02</text:p>
          </table:table-cell>
          <table:table-cell table:style-name="ce26" office:value-type="float" office:value="30000" calcext:value-type="float">
            <text:p>$ 30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4]-[.E74]" office:value-type="float" office:value="30000" calcext:value-type="float">
            <text:p>$ 30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ncurso de Hacheros</text:p>
          </table:table-cell>
          <table:table-cell table:style-name="ce17" office:value-type="string" calcext:value-type="string">
            <text:p>03.1.00.00.6.1.4.0.03.01.03</text:p>
          </table:table-cell>
          <table:table-cell table:style-name="ce29" office:value-type="float" office:value="32000" calcext:value-type="float">
            <text:p>$ 32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5]-[.E75]" office:value-type="float" office:value="32000" calcext:value-type="float">
            <text:p>$ 32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Una Noche sin Alcohol</text:p>
          </table:table-cell>
          <table:table-cell table:style-name="ce17" office:value-type="string" calcext:value-type="string">
            <text:p>03.1.00.00.6.1.4.0.03.01.04</text:p>
          </table:table-cell>
          <table:table-cell table:style-name="ce26" office:value-type="float" office:value="35000" calcext:value-type="float">
            <text:p>$ 3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6]-[.E76]" office:value-type="float" office:value="35000" calcext:value-type="float">
            <text:p>$ 35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Juventud en el Mejor. Barrial</text:p>
          </table:table-cell>
          <table:table-cell table:style-name="ce17" office:value-type="string" calcext:value-type="string">
            <text:p>03.1.00.00.6.1.4.0.03.01.05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44" office:value-type="currency" office:currency="ARS" office:value="0" calcext:value-type="currency">
            <text:p>$0,00</text:p>
          </table:table-cell>
          <table:table-cell table:style-name="ce48" table:formula="of:=[.C77]-[.E77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mana de la Juventud</text:p>
          </table:table-cell>
          <table:table-cell table:style-name="ce17" office:value-type="string" calcext:value-type="string">
            <text:p>03.1.00.00.6.1.4.0.03.01.06</text:p>
          </table:table-cell>
          <table:table-cell table:style-name="ce26" table:formula="of:=+95000+81800" office:value-type="float" office:value="176800" calcext:value-type="float">
            <text:p>$ 176.8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8]-[.E78]" office:value-type="float" office:value="176800" calcext:value-type="float">
            <text:p>$ 176.800,00</text:p>
          </table:table-cell>
          <table:table-cell table:style-name="ce52" table:formula="of:=SUM([.C72:.C78])" office:value-type="currency" office:currency="ARS" office:value="350800" calcext:value-type="currency">
            <text:p>$350.800,00</text:p>
          </table:table-cell>
          <table:table-cell table:number-columns-repeated="1017"/>
        </table:table-row>
        <table:table-row table:style-name="ro5">
          <table:table-cell/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7">
          <table:table-cell/>
          <table:table-cell table:style-name="ce19"/>
          <table:table-cell table:style-name="ce33" table:formula="of:=SUM([.C6:.C78])" office:value-type="float" office:value="17377219.23" calcext:value-type="float">
            <text:p>$ 17.377.219,23</text:p>
          </table:table-cell>
          <table:table-cell table:style-name="ce33" table:formula="of:=SUM([.D7:.D78])" office:value-type="float" office:value="78360.16" calcext:value-type="float">
            <text:p>$ 78.360,16</text:p>
          </table:table-cell>
          <table:table-cell table:style-name="ce33" table:formula="of:=SUM([.E6:.E78])" office:value-type="float" office:value="1474866.33" calcext:value-type="float">
            <text:p>$ 1.474.866,33</text:p>
          </table:table-cell>
          <table:table-cell table:style-name="ce33" table:formula="of:=SUM([.F6:.F78])" office:value-type="float" office:value="15902352.9" calcext:value-type="float">
            <text:p>$ 15.902.352,9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RH/MCF/vhf</text:p>
          </table:table-cell>
          <table:table-cell table:style-name="ce19"/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5"/>
          <table:table-cell table:style-name="ce20"/>
          <table:table-cell table:style-name="Default"/>
          <table:table-cell table:style-name="ce42"/>
          <table:table-cell table:style-name="ce45" table:number-columns-repeated="2"/>
          <table:table-cell table:number-columns-repeated="1018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B$1:.$F$80" table:range-usable-as="print-range"/>
        </table:named-expressions>
      </table:table>
      <table:table table:name="Hoja2" table:style-name="ta2">
        <table:table-column table:style-name="co10" table:number-columns-repeated="1024" table:default-cell-style-name="Default"/>
        <table:table-row table:style-name="ro6">
          <table:table-cell table:number-columns-repeated="1024"/>
        </table:table-row>
      </table:table>
      <table:table table:name="Hoja3" table:style-name="ta3">
        <table:table-column table:style-name="co10" table:number-columns-repeated="1024" table:default-cell-style-name="Default"/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Ejecución Agosto `12'.B72:'Ejecución Agosto `12'.B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6P0" style:volatile="true">
      <number:text>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26P0"/>
    </number:number-style>
    <number:currency-style style:name="N130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3"/>
    </number:number-style>
    <number:number-style style:name="N132">
      <number:number number:decimal-places="0" number:min-integer-digits="8"/>
    </number:number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/00/0000</text:date>, <text:time style:data-style-name="N2" text:time-value="14:39:13.2010123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6-03-21T14:40:29.256789711</dc:date>
    <meta:print-date>2016-02-04T13:40:35.667969930</meta:print-date>
    <meta:editing-cycles>103</meta:editing-cycles>
    <meta:editing-duration>PT11H48M57S</meta:editing-duration>
    <meta:generator>LibreOffice/4.2.7.2$Linux_x86 LibreOffice_project/420m0$Build-2</meta:generator>
    <meta:printed-by>Norberto </meta:printed-by>
    <meta:document-statistic meta:table-count="3" meta:cell-count="422" meta:object-count="0"/>
  </office:meta>
</office:document-meta>
</file>