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3.194cm"/>
    </style:style>
    <style:style style:name="co12" style:family="table-column">
      <style:table-column-properties fo:break-before="auto" style:column-width="3.575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13.206cm"/>
    </style:style>
    <style:style style:name="co15" style:family="table-column">
      <style:table-column-properties fo:break-before="auto" style:column-width="3.595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515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31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57" style:family="table-cell" style:parent-style-name="Default" style:data-style-name="N37">
      <style:table-cell-properties fo:border="0.06pt solid #000000"/>
    </style:style>
    <style:style style:name="ce58" style:family="table-cell" style:parent-style-name="Default" style:data-style-name="N104"/>
    <style:style style:name="ce59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60" style:family="table-cell" style:parent-style-name="Default" style:data-style-name="N104">
      <style:table-cell-properties fo:border="0.06pt solid #000000"/>
    </style:style>
    <style:style style:name="ce61" style:family="table-cell" style:parent-style-name="Default" style:data-style-name="N104">
      <style:text-properties fo:font-weight="bold" style:font-weight-asian="bold" style:font-weight-complex="bold"/>
    </style:style>
    <style:style style:name="ce62" style:family="table-cell" style:parent-style-name="Default" style:data-style-name="N104">
      <style:table-cell-properties fo:border="0.06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3" style:family="table-cell" style:parent-style-name="Default" style:data-style-name="N104">
      <style:table-cell-properties fo:background-color="#ffff00" fo:border="0.06pt solid #000000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0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6" style:family="table-cell" style:parent-style-name="Default">
      <style:text-properties style:font-name="DejaVu Sans"/>
    </style:style>
    <style:style style:name="ce77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78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9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0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1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2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3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4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/>
    </style:style>
    <style:style style:name="ce86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87" style:family="table-cell" style:parent-style-name="Default" style:data-style-name="N130"/>
  </office:automatic-styles>
  <office:body>
    <office:spreadsheet>
      <table:calculation-settings table:case-sensitive="false" table:automatic-find-labels="false" table:use-regular-expressions="false"/>
      <table:table table:name="ABRIL-16" table:style-name="ta1" table:print-ranges="'ABRIL-16'.A1:'ABRIL-16'.F82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16" table:default-cell-style-name="Default"/>
        <table:table-row table:style-name="ro1">
          <table:table-cell/>
          <table:table-cell table:style-name="ce6"/>
          <table:table-cell table:style-name="ce22" office:value-type="string" calcext:value-type="string">
            <text:p>EJECUCIÓN PRESUPUESTO AL 30 DE ABRIL DE 2016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"/>
          <table:table-cell table:style-name="ce9"/>
          <table:table-cell table:style-name="ce25" table:formula="of:=+[.H33]" office:value-type="float" office:value="15132129.23" calcext:value-type="float">
            <text:p>$ 15.132.129,23</text:p>
          </table:table-cell>
          <table:table-cell table:style-name="ce36" table:number-columns-repeated="2"/>
          <table:table-cell table:style-name="ce47" table:formula="of:=[.C5]-[.E5]" office:value-type="float" office:value="15132129.23" calcext:value-type="float">
            <text:p>$ 15.132.129,23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0" office:value-type="string" calcext:value-type="string">
            <text:p>PLANTA PERMANENTE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03.1.00.00.6.1.1.1.01.01.01</text:p>
          </table:table-cell>
          <table:table-cell table:style-name="ce26" office:value-type="float" office:value="2352206.07" calcext:value-type="float">
            <text:p>$ 2.352.206,07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602953.19" calcext:value-type="float">
            <text:p>$ 1.602.953,19</text:p>
          </table:table-cell>
          <table:table-cell table:style-name="ce48" table:formula="of:=([.C7]-[.E7])" office:value-type="float" office:value="749252.88" calcext:value-type="float">
            <text:p>$ 749.252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537.06" calcext:value-type="float">
            <text:p>$ 4.537,06</text:p>
          </table:table-cell>
          <table:table-cell table:style-name="ce48" table:formula="of:=([.C8]-[.E8])" office:value-type="float" office:value="224927.94" calcext:value-type="float">
            <text:p>$ 224.927,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0932.57" calcext:value-type="float">
            <text:p>$ 30.932,57</text:p>
          </table:table-cell>
          <table:table-cell table:style-name="ce48" table:formula="of:=([.C9]-[.E9])" office:value-type="float" office:value="161671.43" calcext:value-type="float">
            <text:p>$ 161.671,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1168.75" calcext:value-type="float">
            <text:p>$ 31.168,75</text:p>
          </table:table-cell>
          <table:table-cell table:style-name="ce48" table:formula="of:=([.C10]-[.E10])" office:value-type="float" office:value="212344.25" calcext:value-type="float">
            <text:p>$ 212.344,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sgnaciones familiares</text:p>
          </table:table-cell>
          <table:table-cell table:style-name="ce11" office:value-type="string" calcext:value-type="string">
            <text:p>03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808" calcext:value-type="float">
            <text:p>$ 29.808,00</text:p>
          </table:table-cell>
          <table:table-cell table:style-name="ce48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03.1.00.00.6.1.1.1.01.01.06</text:p>
          </table:table-cell>
          <table:table-cell table:number-columns-repeated="2" table:style-name="ce27" office:value-type="float" office:value="0" calcext:value-type="float">
            <text:p>$ 0,00</text:p>
          </table:table-cell>
          <table:table-cell table:style-name="ce43" office:value-type="float" office:value="0" calcext:value-type="float">
            <text:p>$ 0,00</text:p>
          </table:table-cell>
          <table:table-cell table:style-name="ce43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03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9940" calcext:value-type="float">
            <text:p>$ 9.940,00</text:p>
          </table:table-cell>
          <table:table-cell table:style-name="ce43" table:formula="of:=([.C13]-[.E13])" office:value-type="float" office:value="11312" calcext:value-type="float">
            <text:p>$ 11.31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14]-[.E14])" office:value-type="float" office:value="84640" calcext:value-type="float">
            <text:p>$ 84.64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03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359.8+57.4" office:value-type="float" office:value="417.2" calcext:value-type="float">
            <text:p>$ 417,20</text:p>
          </table:table-cell>
          <table:table-cell table:style-name="ce48" table:formula="of:=([.C15]-[.E15])" office:value-type="float" office:value="73.8" calcext:value-type="float">
            <text:p>$ 73,80</text:p>
          </table:table-cell>
          <table:table-cell table:style-name="ce52" table:formula="of:=SUM([.C7:.C15])" office:value-type="currency" office:currency="ARS" office:value="3153979.07" calcext:value-type="currency">
            <text:p>$3.153.979,07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PERSONAL POLÍ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2.01.01.01</text:p>
          </table:table-cell>
          <table:table-cell table:style-name="ce26" office:value-type="float" office:value="8290547.48" calcext:value-type="float">
            <text:p>$ 8.290.547,4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144584.35" calcext:value-type="float">
            <text:p>$ 4.144.584,35</text:p>
          </table:table-cell>
          <table:table-cell table:style-name="ce37" table:formula="of:=([.C17]-[.E17])" office:value-type="float" office:value="4145963.13" calcext:value-type="float">
            <text:p>$ 4.145.963,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3590.92" calcext:value-type="float">
            <text:p>$ 33.590,92</text:p>
          </table:table-cell>
          <table:table-cell table:style-name="ce48" table:formula="of:=([.C18]-[.E18])" office:value-type="float" office:value="733158.08" calcext:value-type="float">
            <text:p>$ 733.158,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54131.33" calcext:value-type="float">
            <text:p>$ 54.131,33</text:p>
          </table:table-cell>
          <table:table-cell table:style-name="ce48" table:formula="of:=([.C19]-[.E19])" office:value-type="float" office:value="505928.67" calcext:value-type="float">
            <text:p>$ 505.928,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78645.05" calcext:value-type="float">
            <text:p>$ 78.645,05</text:p>
          </table:table-cell>
          <table:table-cell table:style-name="ce48" table:formula="of:=([.C20]-[.E20])" office:value-type="float" office:value="735042.95" calcext:value-type="float">
            <text:p>$ 735.042,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28.91" calcext:value-type="float">
            <text:p>$ 2.928,91</text:p>
          </table:table-cell>
          <table:table-cell table:style-name="ce48" table:formula="of:=SUM([.C22]-[.E22])" office:value-type="float" office:value="278067.09" calcext:value-type="float">
            <text:p>$ 278.067,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39.4" calcext:value-type="float">
            <text:p>$ 139,40</text:p>
          </table:table-cell>
          <table:table-cell table:style-name="ce49" table:formula="of:=([.C23]-[.E23])" office:value-type="float" office:value="1500.6" calcext:value-type="float">
            <text:p>$ 1.500,60</text:p>
          </table:table-cell>
          <table:table-cell table:style-name="ce52" table:formula="of:=SUM([.C17:.C23])" office:value-type="currency" office:currency="ARS" office:value="10713680.48" calcext:value-type="currency">
            <text:p>$10.713.680,48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3.01.01.01</text:p>
          </table:table-cell>
          <table:table-cell table:style-name="ce26" office:value-type="float" office:value="939635.68" calcext:value-type="float">
            <text:p>$ 939.635,6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33807.04" calcext:value-type="float">
            <text:p>$ 233.807,04</text:p>
          </table:table-cell>
          <table:table-cell table:style-name="ce48" table:formula="of:=([.C25]-[.E25])" office:value-type="float" office:value="705828.64" calcext:value-type="float">
            <text:p>$ 705.828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26]-[.E26])" office:value-type="float" office:value="87250" calcext:value-type="float">
            <text:p>$ 87.2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03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370.53" calcext:value-type="float">
            <text:p>$ 3.370,53</text:p>
          </table:table-cell>
          <table:table-cell table:style-name="ce48" table:formula="of:=([.C27]-[.E27])" office:value-type="float" office:value="62351.47" calcext:value-type="float">
            <text:p>$ 62.351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481.24" calcext:value-type="float">
            <text:p>$ 3.481,24</text:p>
          </table:table-cell>
          <table:table-cell table:style-name="ce48" table:formula="of:=([.C28]-[.E28])" office:value-type="float" office:value="89109.76" calcext:value-type="float">
            <text:p>$ 89.109,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550" calcext:value-type="float">
            <text:p>$ 6.550,00</text:p>
          </table:table-cell>
          <table:table-cell table:style-name="ce48" table:formula="of:=SUM([.C29]-[.E29])" office:value-type="float" office:value="26625" calcext:value-type="float">
            <text:p>$ 26.62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03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03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100" calcext:value-type="float">
            <text:p>$ 2.100,00</text:p>
          </table:table-cell>
          <table:table-cell table:style-name="ce48" table:formula="of:=SUM([.C31]-[.E31])" office:value-type="float" office:value="11424" calcext:value-type="float">
            <text:p>$ 11.42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2]-[.E32])" office:value-type="float" office:value="32396" calcext:value-type="float">
            <text:p>$ 32.39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2.3" calcext:value-type="float">
            <text:p>$ 12,30</text:p>
          </table:table-cell>
          <table:table-cell table:style-name="ce37" table:formula="of:=([.C33]-[.E33])" office:value-type="float" office:value="163.7" calcext:value-type="float">
            <text:p>$ 163,70</text:p>
          </table:table-cell>
          <table:table-cell table:style-name="ce52" table:formula="of:=SUM([.C25:.C33])" office:value-type="currency" office:currency="ARS" office:value="1264469.68" calcext:value-type="currency">
            <text:p>$1.264.469,68</text:p>
          </table:table-cell>
          <table:table-cell table:style-name="ce52" table:formula="of:=SUM([.G15:.G33])" office:value-type="currency" office:currency="ARS" office:value="15132129.23" calcext:value-type="currency">
            <text:p>$15.132.129,23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03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7" office:value-type="float" office:value="795.96" calcext:value-type="float">
            <text:p>$ 795,96</text:p>
          </table:table-cell>
          <table:table-cell table:style-name="ce37" table:formula="of:=+1503.04+[.D35]" office:value-type="float" office:value="2299" calcext:value-type="float">
            <text:p>$ 2.299,00</text:p>
          </table:table-cell>
          <table:table-cell table:style-name="ce48" table:formula="of:=([.C35]-[.E35])" office:value-type="float" office:value="16451" calcext:value-type="float">
            <text:p>$ 16.451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03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6]-[.E36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pelería y útiles de oficina</text:p>
          </table:table-cell>
          <table:table-cell table:style-name="ce11" office:value-type="string" calcext:value-type="string">
            <text:p>03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table:formula="of:=+142.8+278" office:value-type="float" office:value="420.8" calcext:value-type="float">
            <text:p>$ 420,80</text:p>
          </table:table-cell>
          <table:table-cell table:style-name="ce37" table:formula="of:=+24304.84+[.D37]" office:value-type="float" office:value="24725.64" calcext:value-type="float">
            <text:p>$ 24.725,64</text:p>
          </table:table-cell>
          <table:table-cell table:style-name="ce48" table:formula="of:=([.C37]-[.E37])" office:value-type="float" office:value="25274.36" calcext:value-type="float">
            <text:p>$ 25.274,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03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7" office:value-type="float" office:value="4167.86" calcext:value-type="float">
            <text:p>$ 4.167,86</text:p>
          </table:table-cell>
          <table:table-cell table:style-name="ce37" table:formula="of:=+20234.81+[.D38]" office:value-type="float" office:value="24402.67" calcext:value-type="float">
            <text:p>$ 24.402,67</text:p>
          </table:table-cell>
          <table:table-cell table:style-name="ce48" table:formula="of:=([.C38]-[.E38])" office:value-type="float" office:value="22472.33" calcext:value-type="float">
            <text:p>$ 22.472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eriales de construcción</text:p>
          </table:table-cell>
          <table:table-cell table:style-name="ce11" office:value-type="string" calcext:value-type="string">
            <text:p>03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number-columns-repeated="2" table:style-name="ce37" office:value-type="float" office:value="298.48" calcext:value-type="float">
            <text:p>$ 298,48</text:p>
          </table:table-cell>
          <table:table-cell table:style-name="ce48" table:formula="of:=([.C39]-[.E39])" office:value-type="float" office:value="16201.52" calcext:value-type="float">
            <text:p>$ 16.201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03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40]-[.E40])" office:value-type="float" office:value="31250" calcext:value-type="float">
            <text:p>$ 31.2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03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00" calcext:value-type="float">
            <text:p>$ 300,00</text:p>
          </table:table-cell>
          <table:table-cell table:style-name="ce48" table:formula="of:=([.C41]-[.E41])" office:value-type="float" office:value="3450" calcext:value-type="float">
            <text:p>$ 3.4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03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table:formula="of:=+[.D42]" office:value-type="float" office:value="0" calcext:value-type="float">
            <text:p>$ 0,00</text:p>
          </table:table-cell>
          <table:table-cell table:style-name="ce48" table:formula="of:=([.C42]-[.E42])" office:value-type="float" office:value="3750" calcext:value-type="float">
            <text:p>$ 3.7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03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7" table:formula="of:=+591+536" office:value-type="float" office:value="1127" calcext:value-type="float">
            <text:p>$ 1.127,00</text:p>
          </table:table-cell>
          <table:table-cell table:style-name="ce37" table:formula="of:=+2280+[.D43]" office:value-type="float" office:value="3407" calcext:value-type="float">
            <text:p>$ 3.407,00</text:p>
          </table:table-cell>
          <table:table-cell table:style-name="ce48" table:formula="of:=[.C43]-[.E43]" office:value-type="float" office:value="14093" calcext:value-type="float">
            <text:p>$ 14.09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03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7" office:value-type="float" office:value="2970" calcext:value-type="float">
            <text:p>$ 2.970,00</text:p>
          </table:table-cell>
          <table:table-cell table:style-name="ce37" office:value-type="float" office:value="14174" calcext:value-type="float">
            <text:p>$ 14.174,00</text:p>
          </table:table-cell>
          <table:table-cell table:style-name="ce37" table:formula="of:=[.C44]-[.E44]" office:value-type="float" office:value="35826" calcext:value-type="float">
            <text:p>$ 35.82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03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171.5+[.D45]" office:value-type="float" office:value="171.5" calcext:value-type="float">
            <text:p>$ 171,50</text:p>
          </table:table-cell>
          <table:table-cell table:style-name="ce37" table:formula="of:=SUM([.C45]-[.E45])" office:value-type="float" office:value="17798.5" calcext:value-type="float">
            <text:p>$ 17.798,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. químicos, barnices y pin.</text:p>
          </table:table-cell>
          <table:table-cell table:style-name="ce16" office:value-type="string" calcext:value-type="string">
            <text:p>03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7" office:value-type="float" office:value="130" calcext:value-type="float">
            <text:p>$ 130,00</text:p>
          </table:table-cell>
          <table:table-cell table:style-name="ce37" office:value-type="float" office:value="8785.79" calcext:value-type="float">
            <text:p>$ 8.785,79</text:p>
          </table:table-cell>
          <table:table-cell table:style-name="ce37" table:formula="of:=SUM([.C46]-[.E46])" office:value-type="float" office:value="13089.21" calcext:value-type="float">
            <text:p>$ 13.089,21</text:p>
          </table:table-cell>
          <table:table-cell table:style-name="ce53" table:formula="of:=SUM([.F35:.F46])" office:value-type="float" office:value="218405.92" calcext:value-type="float">
            <text:p>$ 218.405,92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03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97.12" calcext:value-type="float">
            <text:p>$ 397,12</text:p>
          </table:table-cell>
          <table:table-cell table:style-name="ce48" table:formula="of:=[.C48]-[.E48]" office:value-type="float" office:value="145702.88" calcext:value-type="float">
            <text:p>$ 145.702,88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03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49]-[.E49]" office:value-type="float" office:value="59375" calcext:value-type="float">
            <text:p>$ 59.37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03.1.00.00.6.1.3.0.01.01.04</text:p>
          </table:table-cell>
          <table:table-cell table:style-name="ce26" table:formula="of:=+87500+35000" office:value-type="float" office:value="122500" calcext:value-type="float">
            <text:p>$ 122.500,00</text:p>
          </table:table-cell>
          <table:table-cell table:style-name="ce37" office:value-type="float" office:value="4" calcext:value-type="float">
            <text:p>$ 4,00</text:p>
          </table:table-cell>
          <table:table-cell table:style-name="ce37" office:value-type="float" office:value="27081.63" calcext:value-type="float">
            <text:p>$ 27.081,63</text:p>
          </table:table-cell>
          <table:table-cell table:style-name="ce37" table:formula="of:=[.C50]-[.E50]" office:value-type="float" office:value="95418.37" calcext:value-type="float">
            <text:p>$ 95.418,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03.1.00.00.6.1.3.0.01.01.05</text:p>
          </table:table-cell>
          <table:table-cell table:style-name="ce26" table:formula="of:=+200000-38000" office:value-type="float" office:value="162000" calcext:value-type="float">
            <text:p>$ 162.000,00</text:p>
          </table:table-cell>
          <table:table-cell table:style-name="ce37" office:value-type="float" office:value="2596" calcext:value-type="float">
            <text:p>$ 2.596,00</text:p>
          </table:table-cell>
          <table:table-cell table:style-name="ce37" office:value-type="float" office:value="4596" calcext:value-type="float">
            <text:p>$ 4.596,00</text:p>
          </table:table-cell>
          <table:table-cell table:style-name="ce48" table:formula="of:=[.C51]-[.E51]" office:value-type="float" office:value="157404" calcext:value-type="float">
            <text:p>$ 157.40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03.1.00.00.6.1.3.0.01.01.07</text:p>
          </table:table-cell>
          <table:table-cell table:style-name="ce26" table:formula="of:=+28800+8000" office:value-type="float" office:value="36800" calcext:value-type="float">
            <text:p>$ 36.800,00</text:p>
          </table:table-cell>
          <table:table-cell table:style-name="ce37" office:value-type="float" office:value="3195" calcext:value-type="float">
            <text:p>$ 3.195,00</text:p>
          </table:table-cell>
          <table:table-cell table:style-name="ce37" table:formula="of:=+15442+[.D52]" office:value-type="float" office:value="18637" calcext:value-type="float">
            <text:p>$ 18.637,00</text:p>
          </table:table-cell>
          <table:table-cell table:style-name="ce48" table:formula="of:=[.C52]-[.E52]" office:value-type="float" office:value="18163" calcext:value-type="float">
            <text:p>$ 18.16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03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03.1.00.00.6.1.3.0.01.01.09</text:p>
          </table:table-cell>
          <table:table-cell table:style-name="ce26" table:formula="of:=+53125-25000" office:value-type="float" office:value="28125" calcext:value-type="float">
            <text:p>$ 28.12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4]-[.E54]" office:value-type="float" office:value="28125" calcext:value-type="float">
            <text:p>$ 28.12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03.1.00.00.6.1.3.0.01.01.10</text:p>
          </table:table-cell>
          <table:table-cell table:style-name="ce26" table:formula="of:=+643750-40000" office:value-type="float" office:value="603750" calcext:value-type="float">
            <text:p>$ 603.750,00</text:p>
          </table:table-cell>
          <table:table-cell table:style-name="ce37" office:value-type="float" office:value="4400" calcext:value-type="float">
            <text:p>$ 4.400,00</text:p>
          </table:table-cell>
          <table:table-cell table:style-name="ce37" table:formula="of:=+186080+[.D55]" office:value-type="float" office:value="190480" calcext:value-type="float">
            <text:p>$ 190.480,00</text:p>
          </table:table-cell>
          <table:table-cell table:style-name="ce48" table:formula="of:=[.C55]-[.E55]" office:value-type="float" office:value="413270" calcext:value-type="float">
            <text:p>$ 413.2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03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252.9" calcext:value-type="float">
            <text:p>$ 6.252,90</text:p>
          </table:table-cell>
          <table:table-cell table:style-name="ce48" table:formula="of:=[.C56]-[.E56]" office:value-type="float" office:value="31247.1" calcext:value-type="float">
            <text:p>$ 31.247,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03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2400+[.D57]" office:value-type="float" office:value="2400" calcext:value-type="float">
            <text:p>$ 2.400,00</text:p>
          </table:table-cell>
          <table:table-cell table:style-name="ce50" table:formula="of:=[.C57]-[.E57]" office:value-type="float" office:value="29100" calcext:value-type="float">
            <text:p>$ 29.1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03.1.00.00.6.1.3.0.01.01.14</text:p>
          </table:table-cell>
          <table:table-cell table:style-name="ce26" table:formula="of:=+50000+20000" office:value-type="float" office:value="70000" calcext:value-type="float">
            <text:p>$ 70.000,00</text:p>
          </table:table-cell>
          <table:table-cell table:style-name="ce37" table:formula="of:=+864+700+600" office:value-type="float" office:value="2164" calcext:value-type="float">
            <text:p>$ 2.164,00</text:p>
          </table:table-cell>
          <table:table-cell table:style-name="ce37" table:formula="of:=+343+[.D58]" office:value-type="float" office:value="2507" calcext:value-type="float">
            <text:p>$ 2.507,00</text:p>
          </table:table-cell>
          <table:table-cell table:style-name="ce50" table:formula="of:=[.C58]-[.E58]" office:value-type="float" office:value="67493" calcext:value-type="float">
            <text:p>$ 67.49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03.1.00.00.6.1.3.0.01.01.15</text:p>
          </table:table-cell>
          <table:table-cell table:style-name="ce26" table:formula="of:=+56250+15000" office:value-type="float" office:value="71250" calcext:value-type="float">
            <text:p>$ 71.250,00</text:p>
          </table:table-cell>
          <table:table-cell table:style-name="ce37" table:formula="of:=+2209+3300+373.89" office:value-type="float" office:value="5882.89" calcext:value-type="float">
            <text:p>$ 5.882,89</text:p>
          </table:table-cell>
          <table:table-cell table:style-name="ce37" table:formula="of:=+23856.59+[.D59]" office:value-type="float" office:value="29739.48" calcext:value-type="float">
            <text:p>$ 29.739,48</text:p>
          </table:table-cell>
          <table:table-cell table:style-name="ce37" table:formula="of:=[.C59]-[.E59]" office:value-type="float" office:value="41510.52" calcext:value-type="float">
            <text:p>$ 41.510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03.1.00.00.6.1.3.0.01.01.16</text:p>
          </table:table-cell>
          <table:table-cell table:style-name="ce31" table:formula="of:=+75000-30000" office:value-type="float" office:value="45000" calcext:value-type="float">
            <text:p>$ 45.000,00</text:p>
          </table:table-cell>
          <table:table-cell table:number-columns-repeated="2" table:style-name="ce40" office:value-type="float" office:value="0" calcext:value-type="float">
            <text:p>$ 0,00</text:p>
          </table:table-cell>
          <table:table-cell table:style-name="ce40" table:formula="of:=[.C60]-[.E60]" office:value-type="float" office:value="45000" calcext:value-type="float">
            <text:p>$ 45.000,0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03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style-name="ce37" table:formula="of:=+2900+2250" office:value-type="float" office:value="5150" calcext:value-type="float">
            <text:p>$ 5.150,00</text:p>
          </table:table-cell>
          <table:table-cell table:style-name="ce37" table:formula="of:=+21300+[.D61]" office:value-type="float" office:value="26450" calcext:value-type="float">
            <text:p>$ 26.450,00</text:p>
          </table:table-cell>
          <table:table-cell table:style-name="ce48" table:formula="of:=[.C61]-[.E61]" office:value-type="float" office:value="13550" calcext:value-type="float">
            <text:p>$ 13.550,0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03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03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style-name="ce37" office:value-type="float" office:value="6.05" calcext:value-type="float">
            <text:p>$ 6,05</text:p>
          </table:table-cell>
          <table:table-cell table:style-name="ce37" office:value-type="float" office:value="693.68" calcext:value-type="float">
            <text:p>$ 693,68</text:p>
          </table:table-cell>
          <table:table-cell table:style-name="ce37" table:formula="of:=SUM([.C63]-[.E63])" office:value-type="float" office:value="14306.32" calcext:value-type="float">
            <text:p>$ 14.306,32</text:p>
          </table:table-cell>
          <table:table-cell table:style-name="ce54" table:formula="of:=SUM([.F48:.F63])" office:value-type="float" office:value="1174135.19" calcext:value-type="float">
            <text:p>$ 1.174.135,19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03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03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51" table:formula="of:=[.C66]-[.E66]" office:value-type="float" office:value="37500" calcext:value-type="float">
            <text:p>$ 37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03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 office:value-type="float" office:value="6320.11" calcext:value-type="float">
            <text:p>$ 6.320,11</text:p>
          </table:table-cell>
          <table:table-cell table:style-name="ce26" office:value-type="float" office:value="6320.11" calcext:value-type="float">
            <text:p>$ 6.320,11</text:p>
          </table:table-cell>
          <table:table-cell table:style-name="ce48" table:formula="of:=SUM([.C67]-[.E67])" office:value-type="float" office:value="4929.89" calcext:value-type="float">
            <text:p>$ 4.929,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03.1.00.00.6.2.1.1.01.01.06</text:p>
          </table:table-cell>
          <table:table-cell table:style-name="ce26" table:formula="of:=+87500-26800" office:value-type="float" office:value="60700" calcext:value-type="float">
            <text:p>$ 60.7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table:formula="of:=+1910+[.D68]" office:value-type="float" office:value="1910" calcext:value-type="float">
            <text:p>$ 1.910,00</text:p>
          </table:table-cell>
          <table:table-cell table:style-name="ce50" table:formula="of:=[.C68]-[.E68]" office:value-type="float" office:value="58790" calcext:value-type="float">
            <text:p>$ 58.790,00</text:p>
          </table:table-cell>
          <table:table-cell table:style-name="ce52" table:formula="of:=SUM([.F65:.F68])" office:value-type="currency" office:currency="ARS" office:value="105719.89" calcext:value-type="currency">
            <text:p>$105.719,89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03.1.00.00.6.1.6.2.01.01.01</text:p>
          </table:table-cell>
          <table:table-cell table:style-name="ce26"/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03.1.00.00.6.1.4.0.03.01.00</text:p>
          </table:table-cell>
          <table:table-cell table:style-name="ce30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03.1.00.00.6.1.4.0.03.01.01</text:p>
          </table:table-cell>
          <table:table-cell table:style-name="ce26" office:value-type="float" office:value="27000" calcext:value-type="float">
            <text:p>$ 27.000,00</text:p>
          </table:table-cell>
          <table:table-cell table:style-name="ce37" office:value-type="float" office:value="6500" calcext:value-type="float">
            <text:p>$ 6.500,00</text:p>
          </table:table-cell>
          <table:table-cell table:style-name="ce37" table:formula="of:=+6500+[.D73]" office:value-type="float" office:value="13000" calcext:value-type="float">
            <text:p>$ 13.000,00</text:p>
          </table:table-cell>
          <table:table-cell table:style-name="ce49" table:formula="of:=[.C73]-[.E73]" office:value-type="float" office:value="14000" calcext:value-type="float">
            <text:p>$ 14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03.1.00.00.6.1.4.0.03.01.02</text:p>
          </table:table-cell>
          <table:table-cell table:style-name="ce26" office:value-type="float" office:value="30000" calcext:value-type="float">
            <text:p>$ 3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03.1.00.00.6.1.4.0.03.01.03</text:p>
          </table:table-cell>
          <table:table-cell table:style-name="ce29" office:value-type="float" office:value="32000" calcext:value-type="float">
            <text:p>$ 32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03.1.00.00.6.1.4.0.03.01.04</text:p>
          </table:table-cell>
          <table:table-cell table:style-name="ce26" office:value-type="float" office:value="35000" calcext:value-type="float">
            <text:p>$ 3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03.1.00.00.6.1.4.0.03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03.1.00.00.6.1.4.0.03.01.06</text:p>
          </table:table-cell>
          <table:table-cell table:style-name="ce26" table:formula="of:=+95000+81800" office:value-type="float" office:value="176800" calcext:value-type="float">
            <text:p>$ 176.8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176800" calcext:value-type="float">
            <text:p>$ 176.800,00</text:p>
          </table:table-cell>
          <table:table-cell table:style-name="ce52" table:formula="of:=SUM([.F72:.F78])" office:value-type="currency" office:currency="ARS" office:value="337800" calcext:value-type="currency">
            <text:p>$337.800,00</text:p>
          </table:table-cell>
          <table:table-cell table:number-columns-repeated="1017"/>
        </table:table-row>
        <table:table-row table:style-name="ro4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5">
          <table:table-cell/>
          <table:table-cell table:style-name="ce19"/>
          <table:table-cell table:style-name="ce33" table:formula="of:=SUM([.C6:.C78])" office:value-type="float" office:value="17377219.23" calcext:value-type="float">
            <text:p>$ 17.377.219,23</text:p>
          </table:table-cell>
          <table:table-cell table:style-name="ce33" table:formula="of:=SUM([.D35:.D78])" office:value-type="float" office:value="46128.15" calcext:value-type="float">
            <text:p>$ 46.128,15</text:p>
          </table:table-cell>
          <table:table-cell table:style-name="ce33" table:formula="of:=SUM([.E6:.E78])" office:value-type="float" office:value="6682126.84" calcext:value-type="float">
            <text:p>$ 6.682.126,84</text:p>
          </table:table-cell>
          <table:table-cell table:style-name="ce33" table:formula="of:=SUM([.F6:.F78])" office:value-type="float" office:value="10695092.39" calcext:value-type="float">
            <text:p>$ 10.695.092,3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RH/MCF/vhf</text:p>
          </table:table-cell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4" table:number-rows-repeated="1048471">
          <table:table-cell table:number-columns-repeated="1024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BRIL-16'.$A$1" table:cell-range-address="$'ABRIL-16'.$B$1:.$F$80" table:range-usable-as="print-range"/>
        </table:named-expressions>
      </table:table>
      <table:table table:name="Hoja2" table:style-name="ta2">
        <table:table-column table:style-name="co10" table:default-cell-style-name="Default"/>
        <table:table-column table:style-name="co9" table:default-cell-style-name="ce58"/>
        <table:table-column table:style-name="co11" table:default-cell-style-name="Default"/>
        <table:table-column table:style-name="co12" table:default-cell-style-name="Default"/>
        <table:table-column table:style-name="co13" table:default-cell-style-name="ce58"/>
        <table:table-column table:style-name="co9" table:number-columns-repeated="1019" table:default-cell-style-name="Default"/>
        <table:table-row table:style-name="ro9">
          <table:table-cell table:style-name="ce56" office:value-type="string" calcext:value-type="string" table:number-columns-spanned="5" table:number-rows-spanned="1">
            <text:p>ANALISIS CONTADURI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style-name="ce3" office:value-type="string" calcext:value-type="string">
            <text:p>SALDO CONCILIADO ANT</text:p>
          </table:table-cell>
          <table:table-cell table:style-name="ce59" office:value-type="currency" office:currency="ARS" office:value="118704.29" calcext:value-type="currency">
            <text:p>$118.704,29</text:p>
          </table:table-cell>
          <table:table-cell/>
          <table:table-cell table:style-name="ce3" office:value-type="string" calcext:value-type="string">
            <text:p>AC ABRIL</text:p>
          </table:table-cell>
          <table:table-cell table:style-name="ce60" table:formula="of:=+['ABRIL-16'.D80]" office:value-type="currency" office:currency="ARS" office:value="46128.15" calcext:value-type="currency">
            <text:p>$46.128,15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3" table:number-columns-repeated="2"/>
          <table:table-cell table:number-columns-repeated="1019"/>
        </table:table-row>
        <table:table-row table:style-name="ro6">
          <table:table-cell table:style-name="ce3" office:value-type="string" calcext:value-type="string">
            <text:p>DEPOSITOS</text:p>
          </table:table-cell>
          <table:table-cell table:style-name="ce60"/>
          <table:table-cell/>
          <table:table-cell table:style-name="ce3"/>
          <table:table-cell table:style-name="ce60"/>
          <table:table-cell table:number-columns-repeated="1019"/>
        </table:table-row>
        <table:table-row table:style-name="ro6">
          <table:table-cell table:style-name="ce57" office:value-type="date" office:date-value="2016-04-04" calcext:value-type="date">
            <text:p>04/04/16</text:p>
          </table:table-cell>
          <table:table-cell table:style-name="ce60" office:value-type="currency" office:currency="ARS" office:value="18000" calcext:value-type="currency">
            <text:p>$18.000,00</text:p>
          </table:table-cell>
          <table:table-cell/>
          <table:table-cell table:style-name="ce3"/>
          <table:table-cell table:style-name="ce60" table:formula="of:=SUM([.E3:.E5])" office:value-type="currency" office:currency="ARS" office:value="46128.15" calcext:value-type="currency">
            <text:p>$46.128,15</text:p>
          </table:table-cell>
          <table:table-cell table:number-columns-repeated="1019"/>
        </table:table-row>
        <table:table-row table:style-name="ro6">
          <table:table-cell table:style-name="ce57" office:value-type="date" office:date-value="2016-04-11" calcext:value-type="date">
            <text:p>11/04/16</text:p>
          </table:table-cell>
          <table:table-cell table:style-name="ce60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6">
          <table:table-cell table:style-name="ce57" office:value-type="date" office:date-value="2016-04-18" calcext:value-type="date">
            <text:p>18/04/16</text:p>
          </table:table-cell>
          <table:table-cell table:style-name="ce60" office:value-type="currency" office:currency="ARS" office:value="18000" calcext:value-type="currency">
            <text:p>$18.000,00</text:p>
          </table:table-cell>
          <table:table-cell/>
          <table:table-cell table:style-name="ce3" office:value-type="string" calcext:value-type="string">
            <text:p>SALDO EXTRACTO</text:p>
          </table:table-cell>
          <table:table-cell table:style-name="ce60" table:formula="of:=+[.B23]" office:value-type="currency" office:currency="ARS" office:value="184758.25" calcext:value-type="currency">
            <text:p>$184.758,25</text:p>
          </table:table-cell>
          <table:table-cell table:number-columns-repeated="1019"/>
        </table:table-row>
        <table:table-row table:style-name="ro6">
          <table:table-cell table:style-name="ce57" office:value-type="date" office:date-value="2016-04-21" calcext:value-type="date">
            <text:p>21/04/16</text:p>
          </table:table-cell>
          <table:table-cell table:style-name="ce60" office:value-type="currency" office:currency="ARS" office:value="27000" calcext:value-type="currency">
            <text:p>$27.000,00</text:p>
          </table:table-cell>
          <table:table-cell table:number-columns-repeated="1022"/>
        </table:table-row>
        <table:table-row table:style-name="ro6">
          <table:table-cell table:style-name="ce57" office:value-type="date" office:date-value="2016-04-25" calcext:value-type="date">
            <text:p>25/04/16</text:p>
          </table:table-cell>
          <table:table-cell table:style-name="ce60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6">
          <table:table-cell table:style-name="ce57"/>
          <table:table-cell table:style-name="ce59" table:formula="of:=SUM([.B6:.B10])" office:value-type="currency" office:currency="ARS" office:value="99000" calcext:value-type="currency">
            <text:p>$99.000,00</text:p>
          </table:table-cell>
          <table:table-cell table:number-columns-repeated="2"/>
          <table:table-cell table:style-name="ce63" table:formula="of:=+[.E6]+[.E8]" office:value-type="currency" office:currency="ARS" office:value="230886.4" calcext:value-type="currency">
            <text:p>$230.886,40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FDO RECUPERO</text:p>
          </table:table-cell>
          <table:table-cell table:style-name="ce60"/>
          <table:table-cell table:number-columns-repeated="1022"/>
        </table:table-row>
        <table:table-row table:style-name="ro6">
          <table:table-cell table:style-name="ce57"/>
          <table:table-cell table:style-name="ce60"/>
          <table:table-cell table:number-columns-repeated="1022"/>
        </table:table-row>
        <table:table-row table:style-name="ro6">
          <table:table-cell table:style-name="ce3" office:value-type="string" calcext:value-type="string">
            <text:p>REINTEGRO </text:p>
          </table:table-cell>
          <table:table-cell table:style-name="ce60"/>
          <table:table-cell/>
          <table:table-cell table:style-name="ce3" office:value-type="string" calcext:value-type="string">
            <text:p>DIF</text:p>
          </table:table-cell>
          <table:table-cell table:style-name="ce60" table:formula="of:=+[.E11]-[.B25]" office:value-type="currency" office:currency="ARS" office:value="0" calcext:value-type="currency">
            <text:p>$0,00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60"/>
          <table:table-cell/>
          <table:table-cell table:style-name="ce58"/>
          <table:table-cell table:number-columns-repeated="1020"/>
        </table:table-row>
        <table:table-row table:style-name="ro6">
          <table:table-cell table:style-name="ce57"/>
          <table:table-cell table:style-name="ce60"/>
          <table:table-cell table:number-columns-repeated="1022"/>
        </table:table-row>
        <table:table-row table:style-name="ro6">
          <table:table-cell table:style-name="ce3"/>
          <table:table-cell table:style-name="ce59" table:formula="of:=SUM([.B13:.B15])"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6">
          <table:table-cell/>
          <table:table-cell table:style-name="ce61"/>
          <table:table-cell table:number-columns-repeated="1022"/>
        </table:table-row>
        <table:table-row table:style-name="ro6">
          <table:table-cell/>
          <table:table-cell table:style-name="ce62" table:formula="of:=+[.B11]+[.B3]+[.B17]" office:value-type="currency" office:currency="ARS" office:value="217704.29" calcext:value-type="currency">
            <text:p>$217.704,29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3" office:value-type="string" calcext:value-type="string">
            <text:p>SALDO CONCILIADO <text:s/></text:p>
          </table:table-cell>
          <table:table-cell table:style-name="ce60" table:formula="of:=+[.B23]-[.B22]" office:value-type="currency" office:currency="ARS" office:value="171576.14" calcext:value-type="currency">
            <text:p>$171.576,14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CHEQUE NO COB</text:p>
          </table:table-cell>
          <table:table-cell table:style-name="ce59" office:value-type="currency" office:currency="ARS" office:value="13182.11" calcext:value-type="currency">
            <text:p>$13.182,11</text:p>
          </table:table-cell>
          <table:table-cell table:number-columns-repeated="1022"/>
        </table:table-row>
        <table:table-row table:style-name="ro6">
          <table:table-cell table:style-name="ce3" office:value-type="string" calcext:value-type="string">
            <text:p>SALDO EXTRACTO</text:p>
          </table:table-cell>
          <table:table-cell table:style-name="ce60" office:value-type="currency" office:currency="ARS" office:value="184758.25" calcext:value-type="currency">
            <text:p>$184.758,25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63" table:formula="of:=+[.B19]+[.B22]" office:value-type="currency" office:currency="ARS" office:value="230886.4" calcext:value-type="currency">
            <text:p>$230.886,40</text:p>
          </table:table-cell>
          <table:table-cell table:number-columns-repeated="102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1021" table:default-cell-style-name="Default"/>
        <table:table-row table:style-name="ro10">
          <table:table-cell/>
          <table:table-cell table:style-name="ce65" office:value-type="string" calcext:value-type="string" table:number-columns-spanned="2" table:number-rows-spanned="1">
            <text:p>COMBUSTIBLE Y LUBRICANTES</text:p>
          </table:table-cell>
          <table:covered-table-cell table:style-name="ce78"/>
          <table:table-cell table:number-columns-repeated="1021"/>
        </table:table-row>
        <table:table-row table:style-name="ro10">
          <table:table-cell/>
          <table:table-cell table:style-name="ce66" office:value-type="string" calcext:value-type="string">
            <text:p>03.1.00.00.6.1.2.0.01.01.01</text:p>
          </table:table-cell>
          <table:table-cell table:style-name="ce78" office:value-type="currency" office:currency="ARS" office:value="795.96" calcext:value-type="currency">
            <text:p>$ 795,96 </text:p>
          </table:table-cell>
          <table:table-cell table:number-columns-repeated="1021"/>
        </table:table-row>
        <table:table-row table:style-name="ro10">
          <table:table-cell/>
          <table:table-cell table:style-name="ce67" office:value-type="string" calcext:value-type="string">
            <text:p>TOTAL </text:p>
          </table:table-cell>
          <table:table-cell table:style-name="ce79" table:formula="of:=SUM([.C2:.C2])" office:value-type="currency" office:currency="ARS" office:value="795.96" calcext:value-type="currency">
            <text:p>$ 795,96 </text:p>
          </table:table-cell>
          <table:table-cell table:number-columns-repeated="1021"/>
        </table:table-row>
        <table:table-row table:style-name="ro10">
          <table:table-cell/>
          <table:table-cell table:style-name="ce65" office:value-type="string" calcext:value-type="string" table:number-columns-spanned="2" table:number-rows-spanned="1">
            <text:p>PAPELERIA Y ÚTILES DE OFICINA</text:p>
          </table:table-cell>
          <table:covered-table-cell table:style-name="ce78"/>
          <table:table-cell table:number-columns-repeated="1021"/>
        </table:table-row>
        <table:table-row table:style-name="ro10">
          <table:table-cell/>
          <table:table-cell table:style-name="ce66" office:value-type="string" calcext:value-type="string">
            <text:p>03.1.00.00.6.1.2.0.01.01.03</text:p>
          </table:table-cell>
          <table:table-cell table:style-name="ce78" office:value-type="currency" office:currency="ARS" office:value="142.8" calcext:value-type="currency">
            <text:p>$ 142,80 </text:p>
          </table:table-cell>
          <table:table-cell table:number-columns-repeated="1021"/>
        </table:table-row>
        <table:table-row table:style-name="ro10">
          <table:table-cell/>
          <table:table-cell table:style-name="ce66" office:value-type="string" calcext:value-type="string">
            <text:p>03.1.00.00.6.1.2.0.01.01.03</text:p>
          </table:table-cell>
          <table:table-cell table:style-name="ce78" office:value-type="currency" office:currency="ARS" office:value="278" calcext:value-type="currency">
            <text:p>$ 278,00 </text:p>
          </table:table-cell>
          <table:table-cell table:number-columns-repeated="1021"/>
        </table:table-row>
        <table:table-row table:style-name="ro10">
          <table:table-cell/>
          <table:table-cell table:style-name="ce67" office:value-type="string" calcext:value-type="string">
            <text:p>TOTAL </text:p>
          </table:table-cell>
          <table:table-cell table:style-name="ce79" table:formula="of:=SUM([.C5:.C6])" office:value-type="currency" office:currency="ARS" office:value="420.8" calcext:value-type="currency">
            <text:p>$ 420,80 </text:p>
          </table:table-cell>
          <table:table-cell table:number-columns-repeated="1021"/>
        </table:table-row>
        <table:table-row table:style-name="ro10">
          <table:table-cell/>
          <table:table-cell table:style-name="ce68" office:value-type="string" calcext:value-type="string" table:number-columns-spanned="2" table:number-rows-spanned="1">
            <text:p><text:s/>ÚTILES Y MATERIALES DE ASEO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2.0.01.01.04</text:p>
          </table:table-cell>
          <table:table-cell table:style-name="ce78" office:value-type="currency" office:currency="ARS" office:value="4167.86" calcext:value-type="currency">
            <text:p>$ 4.167,86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9:.C9])" office:value-type="currency" office:currency="ARS" office:value="4167.86" calcext:value-type="currency">
            <text:p>$ 4.167,86 </text:p>
          </table:table-cell>
          <table:table-cell table:number-columns-repeated="1021"/>
        </table:table-row>
        <table:table-row table:style-name="ro10">
          <table:table-cell/>
          <table:table-cell table:style-name="ce68" office:value-type="string" calcext:value-type="string" table:number-columns-spanned="2" table:number-rows-spanned="1">
            <text:p>MATERIALES DE CONSTRUCCIÓN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2.0.01.01.05</text:p>
          </table:table-cell>
          <table:table-cell table:style-name="ce78" office:value-type="currency" office:currency="ARS" office:value="298.48" calcext:value-type="currency">
            <text:p>$ 298,48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12:.C12])" office:value-type="currency" office:currency="ARS" office:value="298.48" calcext:value-type="currency">
            <text:p>$ 298,48 </text:p>
          </table:table-cell>
          <table:table-cell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OTROS CONSUMOS SIN CLASIFICAR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2.0.01.01.11</text:p>
          </table:table-cell>
          <table:table-cell table:style-name="ce78" office:value-type="currency" office:currency="ARS" office:value="591" calcext:value-type="currency">
            <text:p>$ 591,00 </text:p>
          </table:table-cell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2.0.01.01.11</text:p>
          </table:table-cell>
          <table:table-cell table:style-name="ce81" office:value-type="currency" office:currency="ARS" office:value="536" calcext:value-type="currency">
            <text:p>$ 536,00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15:.C16])" office:value-type="currency" office:currency="ARS" office:value="1127" calcext:value-type="currency">
            <text:p>$ 1.127,00 </text:p>
          </table:table-cell>
          <table:table-cell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<text:s/>INSUMOS Y MATERIALES COMPUTACIÓN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2.0.01.01.12</text:p>
          </table:table-cell>
          <table:table-cell table:style-name="ce78" office:value-type="currency" office:currency="ARS" office:value="2970" calcext:value-type="currency">
            <text:p>$ 2.970,00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19:.C19])" office:value-type="currency" office:currency="ARS" office:value="2970" calcext:value-type="currency">
            <text:p>$ 2.970,00 </text:p>
          </table:table-cell>
          <table:table-cell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PRODUCTOS QUIMICOS, BARNICES Y PINTURAS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2.0.01.01.14</text:p>
          </table:table-cell>
          <table:table-cell table:style-name="ce78" office:value-type="currency" office:currency="ARS" office:value="130" calcext:value-type="currency">
            <text:p>$ 130,00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22:.C22])" office:value-type="currency" office:currency="ARS" office:value="130" calcext:value-type="currency">
            <text:p>$ 130,00 </text:p>
          </table:table-cell>
          <table:table-cell table:number-columns-repeated="1021"/>
        </table:table-row>
        <table:table-row table:style-name="ro10">
          <table:table-cell/>
          <table:table-cell table:style-name="ce72"/>
          <table:table-cell table:style-name="ce82"/>
          <table:table-cell table:number-columns-repeated="1021"/>
        </table:table-row>
        <table:table-row table:style-name="ro10">
          <table:table-cell/>
          <table:table-cell table:style-name="ce73" office:value-type="string" calcext:value-type="string">
            <text:p>CONSUMO</text:p>
          </table:table-cell>
          <table:table-cell table:style-name="ce83" table:formula="of:=+[.C23]+[.C17]+[.C10]+[.C7]+[.C3]+[.C13]+[.C20]" office:value-type="currency" office:currency="ARS" office:value="9910.1" calcext:value-type="currency">
            <text:p>$ 9.910,10 </text:p>
          </table:table-cell>
          <table:table-cell table:number-columns-repeated="1021"/>
        </table:table-row>
        <table:table-row table:style-name="ro10">
          <table:table-cell/>
          <table:table-cell table:style-name="ce72"/>
          <table:table-cell table:style-name="ce82"/>
          <table:table-cell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COMUNICACIONES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04</text:p>
          </table:table-cell>
          <table:table-cell table:style-name="ce78" office:value-type="currency" office:currency="ARS" office:value="4" calcext:value-type="currency">
            <text:p>$ 4,00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28:.C28])" office:value-type="currency" office:currency="ARS" office:value="4" calcext:value-type="currency">
            <text:p>$ 4,00 </text:p>
          </table:table-cell>
          <table:table-cell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PUBLICIDAD Y PROPAGANDA</text:p>
          </table:table-cell>
          <table:covered-table-cell table:style-name="ce79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05</text:p>
          </table:table-cell>
          <table:table-cell table:style-name="ce78" office:value-type="currency" office:currency="ARS" office:value="726" calcext:value-type="currency">
            <text:p>$ 726,00 </text:p>
          </table:table-cell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05</text:p>
          </table:table-cell>
          <table:table-cell table:style-name="ce78" office:value-type="currency" office:currency="ARS" office:value="1200" calcext:value-type="currency">
            <text:p>$ 1.200,00 </text:p>
          </table:table-cell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05</text:p>
          </table:table-cell>
          <table:table-cell table:style-name="ce78" office:value-type="currency" office:currency="ARS" office:value="670" calcext:value-type="currency">
            <text:p>$ 670,00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31:.C33])" office:value-type="currency" office:currency="ARS" office:value="2596" calcext:value-type="currency">
            <text:p>$ 2.596,00 </text:p>
          </table:table-cell>
          <table:table-cell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ALQUILERES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07</text:p>
          </table:table-cell>
          <table:table-cell table:style-name="ce78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36:.C36])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10">
          <table:table-cell/>
          <table:table-cell table:style-name="ce74" office:value-type="string" calcext:value-type="string">
            <text:p>ESTUDIOS, INVESTIGACIÓN Y ASISTENCIA TÉCNICA</text:p>
          </table:table-cell>
          <table:table-cell table:style-name="ce80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10</text:p>
          </table:table-cell>
          <table:table-cell table:style-name="ce78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39:.C39])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10">
          <table:table-cell table:style-name="ce64"/>
          <table:table-cell table:style-name="ce72"/>
          <table:table-cell table:style-name="ce80"/>
          <table:table-cell table:style-name="ce64"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IMPRENTA Y REPRODUCCIÓN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14</text:p>
          </table:table-cell>
          <table:table-cell table:style-name="ce78" office:value-type="currency" office:currency="ARS" office:value="864" calcext:value-type="currency">
            <text:p>$ 864,00 </text:p>
          </table:table-cell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14</text:p>
          </table:table-cell>
          <table:table-cell table:style-name="ce78" office:value-type="currency" office:currency="ARS" office:value="600" calcext:value-type="currency">
            <text:p>$ 600,00 </text:p>
          </table:table-cell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14</text:p>
          </table:table-cell>
          <table:table-cell table:style-name="ce78" office:value-type="currency" office:currency="ARS" office:value="700" calcext:value-type="currency">
            <text:p>$ 700,00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43:.C45])" office:value-type="currency" office:currency="ARS" office:value="2164" calcext:value-type="currency">
            <text:p>$ 2.164,00 </text:p>
          </table:table-cell>
          <table:table-cell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VARIOS SIN CLASIFICAR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66" office:value-type="string" calcext:value-type="string">
            <text:p>03.1.00.00.6.1.3.0.01.01.15</text:p>
          </table:table-cell>
          <table:table-cell table:style-name="ce78" office:value-type="currency" office:currency="ARS" office:value="2209" calcext:value-type="currency">
            <text:p>$ 2.209,00 </text:p>
          </table:table-cell>
          <table:table-cell table:number-columns-repeated="1021"/>
        </table:table-row>
        <table:table-row table:style-name="ro10">
          <table:table-cell/>
          <table:table-cell table:style-name="ce66" office:value-type="string" calcext:value-type="string">
            <text:p>03.1.00.00.6.1.3.0.01.01.15</text:p>
          </table:table-cell>
          <table:table-cell table:style-name="ce78" office:value-type="currency" office:currency="ARS" office:value="373.89" calcext:value-type="currency">
            <text:p>$ 373,89 </text:p>
          </table:table-cell>
          <table:table-cell table:number-columns-repeated="1021"/>
        </table:table-row>
        <table:table-row table:style-name="ro10">
          <table:table-cell/>
          <table:table-cell table:style-name="ce66" office:value-type="string" calcext:value-type="string">
            <text:p>03.1.00.00.6.1.3.0.01.01.15</text:p>
          </table:table-cell>
          <table:table-cell table:style-name="ce78" office:value-type="currency" office:currency="ARS" office:value="3300" calcext:value-type="currency">
            <text:p>$ 3.300,00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48:.C50])" office:value-type="currency" office:currency="ARS" office:value="5882.89" calcext:value-type="currency">
            <text:p>$ 5.882,89 </text:p>
          </table:table-cell>
          <table:table-cell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SERVICIO DE SONIDO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17</text:p>
          </table:table-cell>
          <table:table-cell table:style-name="ce78" office:value-type="currency" office:currency="ARS" office:value="2900" calcext:value-type="currency">
            <text:p>$ 2.900,00 </text:p>
          </table:table-cell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17</text:p>
          </table:table-cell>
          <table:table-cell table:style-name="ce78" office:value-type="currency" office:currency="ARS" office:value="2250" calcext:value-type="currency">
            <text:p>$ 2.250,00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53:.C54])" office:value-type="currency" office:currency="ARS" office:value="5150" calcext:value-type="currency">
            <text:p>$ 5.150,00 </text:p>
          </table:table-cell>
          <table:table-cell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INTERESES Y COMISIONES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69" office:value-type="string" calcext:value-type="string">
            <text:p>03.1.00.00.6.1.3.0.01.01.20</text:p>
          </table:table-cell>
          <table:table-cell table:style-name="ce78" office:value-type="currency" office:currency="ARS" office:value="6.05" calcext:value-type="currency">
            <text:p>$ 6,05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57:.C57])" office:value-type="currency" office:currency="ARS" office:value="6.05" calcext:value-type="currency">
            <text:p>$ 6,05 </text:p>
          </table:table-cell>
          <table:table-cell table:number-columns-repeated="1021"/>
        </table:table-row>
        <table:table-row table:style-name="ro10">
          <table:table-cell/>
          <table:table-cell table:style-name="ce72"/>
          <table:table-cell table:style-name="ce82"/>
          <table:table-cell table:number-columns-repeated="1021"/>
        </table:table-row>
        <table:table-row table:style-name="ro10">
          <table:table-cell/>
          <table:table-cell table:style-name="ce73" office:value-type="string" calcext:value-type="string">
            <text:p>SERVICIOS</text:p>
          </table:table-cell>
          <table:table-cell table:style-name="ce83" table:formula="of:=+[.C55]+[.C51]+[.C46]+[.C40]+[.C37]+[.C29]+[.C34]+[.C58]" office:value-type="currency" office:currency="ARS" office:value="23397.94" calcext:value-type="currency">
            <text:p>$ 23.397,94 </text:p>
          </table:table-cell>
          <table:table-cell table:number-columns-repeated="1021"/>
        </table:table-row>
        <table:table-row table:style-name="ro10">
          <table:table-cell/>
          <table:table-cell table:style-name="ce72"/>
          <table:table-cell table:style-name="ce82"/>
          <table:table-cell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MUEBLES DE OFICINA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75" office:value-type="string" calcext:value-type="string">
            <text:p>03.1.00.00.6.2.1.1.01.01.04</text:p>
          </table:table-cell>
          <table:table-cell table:style-name="ce84" office:value-type="float" office:value="6320.11" calcext:value-type="float">
            <text:p><text:s/>$ 6.320,11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63:.C63])" office:value-type="currency" office:currency="ARS" office:value="6320.11" calcext:value-type="currency">
            <text:p>$ 6.320,11 </text:p>
          </table:table-cell>
          <table:table-cell table:number-columns-repeated="1021"/>
        </table:table-row>
        <table:table-row table:style-name="ro10">
          <table:table-cell/>
          <table:table-cell table:style-name="ce72"/>
          <table:table-cell table:style-name="ce82"/>
          <table:table-cell table:number-columns-repeated="1021"/>
        </table:table-row>
        <table:table-row table:style-name="ro10">
          <table:table-cell/>
          <table:table-cell table:style-name="ce73" office:value-type="string" calcext:value-type="string">
            <text:p>INVERSIONES ADMINISTRATIVAS</text:p>
          </table:table-cell>
          <table:table-cell table:style-name="ce83" table:formula="of:=+[.C64]" office:value-type="currency" office:currency="ARS" office:value="6320.11" calcext:value-type="currency">
            <text:p>$ 6.320,11 </text:p>
          </table:table-cell>
          <table:table-cell table:number-columns-repeated="1021"/>
        </table:table-row>
        <table:table-row table:style-name="ro10">
          <table:table-cell/>
          <table:table-cell table:style-name="ce72"/>
          <table:table-cell table:style-name="ce82"/>
          <table:table-cell table:number-columns-repeated="1021"/>
        </table:table-row>
        <table:table-row table:style-name="ro10">
          <table:table-cell/>
          <table:table-cell table:style-name="ce71" office:value-type="string" calcext:value-type="string" table:number-columns-spanned="2" table:number-rows-spanned="1">
            <text:p>ANTIGUOS POBLADORES</text:p>
          </table:table-cell>
          <table:covered-table-cell table:style-name="ce80"/>
          <table:table-cell table:number-columns-repeated="1021"/>
        </table:table-row>
        <table:table-row table:style-name="ro10">
          <table:table-cell/>
          <table:table-cell table:style-name="ce75" office:value-type="string" calcext:value-type="string">
            <text:p>03.1.00.00.6.1.4.0.03.01.01</text:p>
          </table:table-cell>
          <table:table-cell table:style-name="ce84" office:value-type="float" office:value="6500" calcext:value-type="float">
            <text:p><text:s/>$ 6.500,00 </text:p>
          </table:table-cell>
          <table:table-cell table:number-columns-repeated="1021"/>
        </table:table-row>
        <table:table-row table:style-name="ro10">
          <table:table-cell/>
          <table:table-cell table:style-name="ce70" office:value-type="string" calcext:value-type="string">
            <text:p>TOTAL </text:p>
          </table:table-cell>
          <table:table-cell table:style-name="ce79" table:formula="of:=SUM([.C69:.C69])" office:value-type="currency" office:currency="ARS" office:value="6500" calcext:value-type="currency">
            <text:p>$ 6.500,00 </text:p>
          </table:table-cell>
          <table:table-cell table:number-columns-repeated="1021"/>
        </table:table-row>
        <table:table-row table:style-name="ro10">
          <table:table-cell/>
          <table:table-cell table:style-name="ce72"/>
          <table:table-cell table:style-name="ce82"/>
          <table:table-cell table:number-columns-repeated="1021"/>
        </table:table-row>
        <table:table-row table:style-name="ro10">
          <table:table-cell/>
          <table:table-cell table:style-name="ce73" office:value-type="string" calcext:value-type="string">
            <text:p>PROGRAMAS</text:p>
          </table:table-cell>
          <table:table-cell table:style-name="ce83" table:formula="of:=+[.C70]" office:value-type="currency" office:currency="ARS" office:value="6500" calcext:value-type="currency">
            <text:p>$ 6.500,00 </text:p>
          </table:table-cell>
          <table:table-cell table:number-columns-repeated="1021"/>
        </table:table-row>
        <table:table-row table:style-name="ro6">
          <table:table-cell/>
          <table:table-cell table:style-name="ce76"/>
          <table:table-cell table:style-name="ce85"/>
          <table:table-cell table:number-columns-repeated="1021"/>
        </table:table-row>
        <table:table-row table:style-name="ro6">
          <table:table-cell/>
          <table:table-cell table:style-name="ce77" office:value-type="string" calcext:value-type="string">
            <text:p>TOTAL AC ABRIL</text:p>
          </table:table-cell>
          <table:table-cell table:style-name="ce86" table:formula="of:=+[.C66]+[.C60]+[.C25]+[.C70]" office:value-type="currency" office:currency="ARS" office:value="46128.15" calcext:value-type="currency">
            <text:p>$ 46.128,15 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2"/>
          <table:table-cell table:style-name="ce87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ABRIL-16'.B72:'ABRIL-16'.B78">
          <table:sort>
            <table:sort-by table:field-number="0" table:data-type="automatic"/>
          </table:sort>
        </table:database-range>
        <table:database-range table:name="__Anonymous_Sheet_DB__2" table:target-range-address="Hoja3.E4:Hoja3.F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34:54.5471923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07-11T09:40:22.223891072</dc:date>
    <meta:print-date>2016-05-10T14:24:46.501252289</meta:print-date>
    <meta:editing-cycles>140</meta:editing-cycles>
    <meta:editing-duration>P1DT1H25M6S</meta:editing-duration>
    <meta:generator>LibreOffice/4.2.7.2$Linux_x86 LibreOffice_project/420m0$Build-2</meta:generator>
    <meta:printed-by>Norberto </meta:printed-by>
    <meta:document-statistic meta:table-count="3" meta:cell-count="567" meta:object-count="0"/>
  </office:meta>
</office:document-meta>
</file>