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4">
      <style:text-properties fo:font-size="11pt" style:font-size-asian="11pt" style:font-size-complex="11pt"/>
    </style:style>
    <style:style style:name="ce44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2">
        <office:forms form:automatic-focus="false" form:apply-design-mode="false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0" table:default-cell-style-name="ce21"/>
        <table:table-column table:style-name="co9" table:number-columns-repeated="1016" table:default-cell-style-name="Default"/>
        <table:table-row table:style-name="ro2">
          <table:table-cell/>
          <table:table-cell table:style-name="ce6"/>
          <table:table-cell table:style-name="ce22" office:value-type="string" calcext:value-type="string">
            <text:p>EJECUCION PRESUPUESTO AL 31 DE AGOSTO DE 2015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2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5" table:formula="of:=+[.H33]" office:value-type="float" office:value="14772151" calcext:value-type="float">
            <text:p>$ 14.772.151,00</text:p>
          </table:table-cell>
          <table:table-cell table:style-name="ce36" table:number-columns-repeated="2"/>
          <table:table-cell table:style-name="ce46" table:formula="of:=[.C5]-[.E5]" office:value-type="float" office:value="14772151" calcext:value-type="float">
            <text:p>$ 14.772.151,00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12.1.00.00.6.1.1.1.01.01.01</text:p>
          </table:table-cell>
          <table:table-cell table:style-name="ce26" office:value-type="float" office:value="2279100" calcext:value-type="float">
            <text:p>$ 2.279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691532.47" calcext:value-type="float">
            <text:p>$ 1.691.532,47</text:p>
          </table:table-cell>
          <table:table-cell table:style-name="ce47" table:formula="of:=([.C7]-[.E7])" office:value-type="float" office:value="587567.53" calcext:value-type="float">
            <text:p>$ 587.567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4906" calcext:value-type="float">
            <text:p>$ 104.906,00</text:p>
          </table:table-cell>
          <table:table-cell table:style-name="ce47" table:formula="of:=([.C8]-[.E8])" office:value-type="float" office:value="124559" calcext:value-type="float">
            <text:p>$ 124.559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4195.62" calcext:value-type="float">
            <text:p>$ 64.195,62</text:p>
          </table:table-cell>
          <table:table-cell table:style-name="ce47" table:formula="of:=([.C9]-[.E9])" office:value-type="float" office:value="128408.38" calcext:value-type="float">
            <text:p>$ 128.408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3267.19" calcext:value-type="float">
            <text:p>$ 93.267,19</text:p>
          </table:table-cell>
          <table:table-cell table:style-name="ce47" table:formula="of:=([.C10]-[.E10])" office:value-type="float" office:value="150245.81" calcext:value-type="float">
            <text:p>$ 150.245,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sisgnaciones Familiares</text:p>
          </table:table-cell>
          <table:table-cell table:style-name="ce11" office:value-type="string" calcext:value-type="string">
            <text:p>12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808" calcext:value-type="float">
            <text:p>$ 29.808,00</text:p>
          </table:table-cell>
          <table:table-cell table:style-name="ce47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12.1.00.00.6.1.1.1.01.01.06</text:p>
          </table:table-cell>
          <table:table-cell table:number-columns-repeated="3" table:style-name="ce27" office:value-type="float" office:value="0" calcext:value-type="float">
            <text:p>$ 0,00</text:p>
          </table:table-cell>
          <table:table-cell table:style-name="ce48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12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16216" calcext:value-type="float">
            <text:p>$ 16.216,00</text:p>
          </table:table-cell>
          <table:table-cell table:style-name="ce48" table:formula="of:=([.C13]-[.E13])" office:value-type="float" office:value="5036" calcext:value-type="float">
            <text:p>$ 5.03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0064.27" calcext:value-type="float">
            <text:p>$ 20.064,27</text:p>
          </table:table-cell>
          <table:table-cell table:style-name="ce47" table:formula="of:=([.C14]-[.E14])" office:value-type="float" office:value="64575.73" calcext:value-type="float">
            <text:p>$ 64.575,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12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46" calcext:value-type="float">
            <text:p>$ 246,00</text:p>
          </table:table-cell>
          <table:table-cell table:style-name="ce47" table:formula="of:=([.C15]-[.E15])" office:value-type="float" office:value="245" calcext:value-type="float">
            <text:p>$ 245,00</text:p>
          </table:table-cell>
          <table:table-cell table:style-name="ce52" table:formula="of:=SUM([.C7:.C15])" office:value-type="currency" office:currency="ARS" office:value="3080873" calcext:value-type="currency">
            <text:p>$3.080.873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2.01.01.01</text:p>
          </table:table-cell>
          <table:table-cell table:style-name="ce26" office:value-type="float" office:value="8032879" calcext:value-type="float">
            <text:p>$ 8.032.87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579968.75" calcext:value-type="float">
            <text:p>$ 4.579.968,75</text:p>
          </table:table-cell>
          <table:table-cell table:style-name="ce37" table:formula="of:=([.C17]-[.E17])" office:value-type="float" office:value="3452910.25" calcext:value-type="float">
            <text:p>$ 3.452.910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00599.86" calcext:value-type="float">
            <text:p>$ 300.599,86</text:p>
          </table:table-cell>
          <table:table-cell table:style-name="ce47" table:formula="of:=([.C18]-[.E18])" office:value-type="float" office:value="466149.14" calcext:value-type="float">
            <text:p>$ 466.149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71351.54" calcext:value-type="float">
            <text:p>$ 171.351,54</text:p>
          </table:table-cell>
          <table:table-cell table:style-name="ce47" table:formula="of:=([.C19]-[.E19])" office:value-type="float" office:value="388708.46" calcext:value-type="float">
            <text:p>$ 388.708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48333.63" calcext:value-type="float">
            <text:p>$ 248.333,63</text:p>
          </table:table-cell>
          <table:table-cell table:style-name="ce47" table:formula="of:=([.C20]-[.E20])" office:value-type="float" office:value="565354.37" calcext:value-type="float">
            <text:p>$ 565.354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2978.16" calcext:value-type="float">
            <text:p>$ 52.978,16</text:p>
          </table:table-cell>
          <table:table-cell table:style-name="ce47" table:formula="of:=SUM([.C22]-[.E22])" office:value-type="float" office:value="228017.84" calcext:value-type="float">
            <text:p>$ 228.017,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545.3" calcext:value-type="float">
            <text:p>$ 545,30</text:p>
          </table:table-cell>
          <table:table-cell table:style-name="ce49" table:formula="of:=([.C23]-[.E23])" office:value-type="float" office:value="1094.7" calcext:value-type="float">
            <text:p>$ 1.094,70</text:p>
          </table:table-cell>
          <table:table-cell table:style-name="ce52" table:formula="of:=SUM([.C17:.C23])" office:value-type="currency" office:currency="ARS" office:value="10456012" calcext:value-type="currency">
            <text:p>$10.456.012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3.01.01.01</text:p>
          </table:table-cell>
          <table:table-cell table:style-name="ce26" office:value-type="float" office:value="910432" calcext:value-type="float">
            <text:p>$ 910.43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01262.56" calcext:value-type="float">
            <text:p>$ 401.262,56</text:p>
          </table:table-cell>
          <table:table-cell table:style-name="ce47" table:formula="of:=([.C25]-[.E25])" office:value-type="float" office:value="509169.44" calcext:value-type="float">
            <text:p>$ 509.169,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9280.3" calcext:value-type="float">
            <text:p>$ 19.280,30</text:p>
          </table:table-cell>
          <table:table-cell table:style-name="ce47" table:formula="of:=([.C26]-[.E26])" office:value-type="float" office:value="67969.7" calcext:value-type="float">
            <text:p>$ 67.969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12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4804.93" calcext:value-type="float">
            <text:p>$ 14.804,93</text:p>
          </table:table-cell>
          <table:table-cell table:style-name="ce47" table:formula="of:=([.C27]-[.E27])" office:value-type="float" office:value="50917.07" calcext:value-type="float">
            <text:p>$ 50.917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1509.47" calcext:value-type="float">
            <text:p>$ 21.509,47</text:p>
          </table:table-cell>
          <table:table-cell table:style-name="ce47" table:formula="of:=([.C28]-[.E28])" office:value-type="float" office:value="71081.53" calcext:value-type="float">
            <text:p>$ 71.081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416" calcext:value-type="float">
            <text:p>$ 8.416,00</text:p>
          </table:table-cell>
          <table:table-cell table:style-name="ce47" table:formula="of:=SUM([.C29]-[.E29])" office:value-type="float" office:value="24759" calcext:value-type="float">
            <text:p>$ 24.759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12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12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920" calcext:value-type="float">
            <text:p>$ 3.920,00</text:p>
          </table:table-cell>
          <table:table-cell table:style-name="ce47" table:formula="of:=SUM([.C31]-[.E31])" office:value-type="float" office:value="9604" calcext:value-type="float">
            <text:p>$ 9.60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444.92" calcext:value-type="float">
            <text:p>$ 4.444,92</text:p>
          </table:table-cell>
          <table:table-cell table:style-name="ce47" table:formula="of:=([.C32]-[.E32])" office:value-type="float" office:value="27951.08" calcext:value-type="float">
            <text:p>$ 27.951,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5.6" calcext:value-type="float">
            <text:p>$ 65,60</text:p>
          </table:table-cell>
          <table:table-cell table:style-name="ce37" table:formula="of:=([.C33]-[.E33])" office:value-type="float" office:value="110.4" calcext:value-type="float">
            <text:p>$ 110,40</text:p>
          </table:table-cell>
          <table:table-cell table:style-name="ce52" table:formula="of:=SUM([.C25:.C33])" office:value-type="currency" office:currency="ARS" office:value="1235266" calcext:value-type="currency">
            <text:p>$1.235.266,00</text:p>
          </table:table-cell>
          <table:table-cell table:style-name="ce52" table:formula="of:=SUM([.G15:.G33])" office:value-type="currency" office:currency="ARS" office:value="14772151" calcext:value-type="currency">
            <text:p>$14.772.151,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12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420.93" calcext:value-type="float">
            <text:p>$ 420,93</text:p>
          </table:table-cell>
          <table:table-cell table:style-name="ce37" table:formula="of:=+4645.83+420.93" office:value-type="float" office:value="5066.76" calcext:value-type="float">
            <text:p>$ 5.066,76</text:p>
          </table:table-cell>
          <table:table-cell table:style-name="ce47" table:formula="of:=([.C35]-[.E35])" office:value-type="float" office:value="13683.24" calcext:value-type="float">
            <text:p>$ 13.683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12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10" calcext:value-type="float">
            <text:p>$ 810,00</text:p>
          </table:table-cell>
          <table:table-cell table:style-name="ce47" table:formula="of:=([.C36]-[.E36])" office:value-type="float" office:value="17940" calcext:value-type="float">
            <text:p>$ 17.94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pelería y Utiles de Oficina</text:p>
          </table:table-cell>
          <table:table-cell table:style-name="ce11" office:value-type="string" calcext:value-type="string">
            <text:p>12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205.65" calcext:value-type="float">
            <text:p>$ 205,65</text:p>
          </table:table-cell>
          <table:table-cell table:style-name="ce37" table:formula="of:=+26560.97+205.65" office:value-type="float" office:value="26766.62" calcext:value-type="float">
            <text:p>$ 26.766,62</text:p>
          </table:table-cell>
          <table:table-cell table:style-name="ce47" table:formula="of:=([.C37]-[.E37])" office:value-type="float" office:value="23233.38" calcext:value-type="float">
            <text:p>$ 23.233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12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3211.8" calcext:value-type="float">
            <text:p>$ 3.211,80</text:p>
          </table:table-cell>
          <table:table-cell table:style-name="ce37" table:formula="of:=+23765.45+3211.8" office:value-type="float" office:value="26977.25" calcext:value-type="float">
            <text:p>$ 26.977,25</text:p>
          </table:table-cell>
          <table:table-cell table:style-name="ce47" table:formula="of:=([.C38]-[.E38])" office:value-type="float" office:value="19897.75" calcext:value-type="float">
            <text:p>$ 19.897,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eriales de Constr4ucción</text:p>
          </table:table-cell>
          <table:table-cell table:style-name="ce11" office:value-type="string" calcext:value-type="string">
            <text:p>12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style-name="ce37" office:value-type="float" office:value="928.58" calcext:value-type="float">
            <text:p>$ 928,58</text:p>
          </table:table-cell>
          <table:table-cell table:style-name="ce37" table:formula="of:=+708.07+928.58" office:value-type="float" office:value="1636.65" calcext:value-type="float">
            <text:p>$ 1.636,65</text:p>
          </table:table-cell>
          <table:table-cell table:style-name="ce47" table:formula="of:=([.C39]-[.E39])" office:value-type="float" office:value="14863.35" calcext:value-type="float">
            <text:p>$ 14.863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12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816.88" calcext:value-type="float">
            <text:p>$ 3.816,88</text:p>
          </table:table-cell>
          <table:table-cell table:style-name="ce47" table:formula="of:=([.C40]-[.E40])" office:value-type="float" office:value="27433.12" calcext:value-type="float">
            <text:p>$ 27.433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12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52.15" calcext:value-type="float">
            <text:p>$ 352,15</text:p>
          </table:table-cell>
          <table:table-cell table:style-name="ce47" table:formula="of:=([.C41]-[.E41])" office:value-type="float" office:value="3397.85" calcext:value-type="float">
            <text:p>$ 3.397,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12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447.8" calcext:value-type="float">
            <text:p>$ 447,80</text:p>
          </table:table-cell>
          <table:table-cell table:style-name="ce47" table:formula="of:=([.C42]-[.E42])" office:value-type="float" office:value="3302.2" calcext:value-type="float">
            <text:p>$ 3.302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12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office:value-type="float" office:value="966" calcext:value-type="float">
            <text:p>$ 966,00</text:p>
          </table:table-cell>
          <table:table-cell table:style-name="ce37" table:formula="of:=+6750.31+966" office:value-type="float" office:value="7716.31" calcext:value-type="float">
            <text:p>$ 7.716,31</text:p>
          </table:table-cell>
          <table:table-cell table:style-name="ce47" table:formula="of:=[.C43]-[.E43]" office:value-type="float" office:value="9783.69" calcext:value-type="float">
            <text:p>$ 9.783,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12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office:value-type="float" office:value="450" calcext:value-type="float">
            <text:p>$ 450,00</text:p>
          </table:table-cell>
          <table:table-cell table:style-name="ce37" table:formula="of:=+12886+450" office:value-type="float" office:value="13336" calcext:value-type="float">
            <text:p>$ 13.336,00</text:p>
          </table:table-cell>
          <table:table-cell table:style-name="ce37" table:formula="of:=[.C44]-[.E44]" office:value-type="float" office:value="36664" calcext:value-type="float">
            <text:p>$ 36.66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12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7" office:value-type="float" office:value="2137.7" calcext:value-type="float">
            <text:p>$ 2.137,70</text:p>
          </table:table-cell>
          <table:table-cell table:style-name="ce37" table:formula="of:=+7234.05+2137.7" office:value-type="float" office:value="9371.75" calcext:value-type="float">
            <text:p>$ 9.371,75</text:p>
          </table:table-cell>
          <table:table-cell table:style-name="ce37" table:formula="of:=SUM([.C45]-[.E45])" office:value-type="float" office:value="8598.25" calcext:value-type="float">
            <text:p>$ 8.598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. Químicos, Barnices y P.</text:p>
          </table:table-cell>
          <table:table-cell table:style-name="ce16" office:value-type="string" calcext:value-type="string">
            <text:p>12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45.21" calcext:value-type="float">
            <text:p>$ 945,21</text:p>
          </table:table-cell>
          <table:table-cell table:style-name="ce37" table:formula="of:=SUM([.C46]-[.E46])" office:value-type="float" office:value="20929.79" calcext:value-type="float">
            <text:p>$ 20.929,79</text:p>
          </table:table-cell>
          <table:table-cell table:style-name="ce53" table:formula="of:=SUM([.F35:.F46])" office:value-type="float" office:value="199726.62" calcext:value-type="float">
            <text:p>$ 199.726,6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12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459.38" calcext:value-type="float">
            <text:p>$ 7.459,38</text:p>
          </table:table-cell>
          <table:table-cell table:style-name="ce47" table:formula="of:=[.C48]-[.E48]" office:value-type="float" office:value="138640.62" calcext:value-type="float">
            <text:p>$ 138.640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12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style-name="ce37" office:value-type="float" office:value="5068" calcext:value-type="float">
            <text:p>$ 5.068,00</text:p>
          </table:table-cell>
          <table:table-cell table:style-name="ce37" table:formula="of:=+7437.97+[.D49]" office:value-type="float" office:value="12505.97" calcext:value-type="float">
            <text:p>$ 12.505,97</text:p>
          </table:table-cell>
          <table:table-cell table:style-name="ce47" table:formula="of:=[.C49]-[.E49]" office:value-type="float" office:value="46869.03" calcext:value-type="float">
            <text:p>$ 46.869,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12.1.00.00.6.1.3.0.01.01.04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 office:value-type="float" office:value="15972.56" calcext:value-type="float">
            <text:p>$ 15.972,56</text:p>
          </table:table-cell>
          <table:table-cell table:style-name="ce37" table:formula="of:=+64033.6+15972.56" office:value-type="float" office:value="80006.16" calcext:value-type="float">
            <text:p>$ 80.006,16</text:p>
          </table:table-cell>
          <table:table-cell table:style-name="ce37" table:formula="of:=[.C50]-[.E50]" office:value-type="float" office:value="7493.84" calcext:value-type="float">
            <text:p>$ 7.493,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12.1.00.00.6.1.3.0.01.01.05</text:p>
          </table:table-cell>
          <table:table-cell table:style-name="ce26" office:value-type="float" office:value="200000" calcext:value-type="float">
            <text:p>$ 200.000,00</text:p>
          </table:table-cell>
          <table:table-cell table:style-name="ce37" office:value-type="float" office:value="25954" calcext:value-type="float">
            <text:p>$ 25.954,00</text:p>
          </table:table-cell>
          <table:table-cell table:style-name="ce37" table:formula="of:=+9500+25954" office:value-type="float" office:value="35454" calcext:value-type="float">
            <text:p>$ 35.454,00</text:p>
          </table:table-cell>
          <table:table-cell table:style-name="ce47" table:formula="of:=[.C51]-[.E51]" office:value-type="float" office:value="164546" calcext:value-type="float">
            <text:p>$ 164.54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12.1.00.00.6.1.3.0.01.01.07</text:p>
          </table:table-cell>
          <table:table-cell table:style-name="ce26" office:value-type="float" office:value="28800" calcext:value-type="float">
            <text:p>$ 28.800,00</text:p>
          </table:table-cell>
          <table:table-cell table:style-name="ce37" office:value-type="float" office:value="2662" calcext:value-type="float">
            <text:p>$ 2.662,00</text:p>
          </table:table-cell>
          <table:table-cell table:style-name="ce37" table:formula="of:=+13310+2662" office:value-type="float" office:value="15972" calcext:value-type="float">
            <text:p>$ 15.972,00</text:p>
          </table:table-cell>
          <table:table-cell table:style-name="ce47" table:formula="of:=[.C52]-[.E52]" office:value-type="float" office:value="12828" calcext:value-type="float">
            <text:p>$ 12.82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12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12.1.00.00.6.1.3.0.01.01.09</text:p>
          </table:table-cell>
          <table:table-cell table:style-name="ce26" office:value-type="float" office:value="53125" calcext:value-type="float">
            <text:p>$ 53.12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500" calcext:value-type="float">
            <text:p>$ 6.500,00</text:p>
          </table:table-cell>
          <table:table-cell table:style-name="ce47" table:formula="of:=[.C54]-[.E54]" office:value-type="float" office:value="46625" calcext:value-type="float">
            <text:p>$ 46.62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12.1.00.00.6.1.3.0.01.01.10</text:p>
          </table:table-cell>
          <table:table-cell table:style-name="ce26" office:value-type="float" office:value="643750" calcext:value-type="float">
            <text:p>$ 643.750,00</text:p>
          </table:table-cell>
          <table:table-cell table:style-name="ce37" office:value-type="float" office:value="4400" calcext:value-type="float">
            <text:p>$ 4.400,00</text:p>
          </table:table-cell>
          <table:table-cell table:style-name="ce37" table:formula="of:=+355600+4400" office:value-type="float" office:value="360000" calcext:value-type="float">
            <text:p>$ 360.000,00</text:p>
          </table:table-cell>
          <table:table-cell table:style-name="ce47" table:formula="of:=[.C55]-[.E55]" office:value-type="float" office:value="283750" calcext:value-type="float">
            <text:p>$ 283.7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12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5000" calcext:value-type="float">
            <text:p>$ 5.000,00</text:p>
          </table:table-cell>
          <table:table-cell table:style-name="ce37" table:formula="of:=+17840+5000" office:value-type="float" office:value="22840" calcext:value-type="float">
            <text:p>$ 22.840,00</text:p>
          </table:table-cell>
          <table:table-cell table:style-name="ce47" table:formula="of:=[.C56]-[.E56]" office:value-type="float" office:value="14660" calcext:value-type="float">
            <text:p>$ 14.66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12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office:value-type="float" office:value="1320" calcext:value-type="float">
            <text:p>$ 1.320,00</text:p>
          </table:table-cell>
          <table:table-cell table:style-name="ce37" table:formula="of:=+11582+[.D57]" office:value-type="float" office:value="12902" calcext:value-type="float">
            <text:p>$ 12.902,00</text:p>
          </table:table-cell>
          <table:table-cell table:style-name="ce50" table:formula="of:=[.C57]-[.E57]" office:value-type="float" office:value="18598" calcext:value-type="float">
            <text:p>$ 18.59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12.1.00.00.6.1.3.0.01.01.14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12891.21" calcext:value-type="float">
            <text:p>$ 12.891,21</text:p>
          </table:table-cell>
          <table:table-cell table:style-name="ce37" table:formula="of:=+32550.97+12888.21" office:value-type="float" office:value="45439.18" calcext:value-type="float">
            <text:p>$ 45.439,18</text:p>
          </table:table-cell>
          <table:table-cell table:style-name="ce50" table:formula="of:=[.C58]-[.E58]" office:value-type="float" office:value="4560.82" calcext:value-type="float">
            <text:p>$ 4.560,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12.1.00.00.6.1.3.0.01.01.15</text:p>
          </table:table-cell>
          <table:table-cell table:style-name="ce26" office:value-type="float" office:value="56250" calcext:value-type="float">
            <text:p>$ 56.250,00</text:p>
          </table:table-cell>
          <table:table-cell table:style-name="ce37" table:formula="of:=+2089.7+11000" office:value-type="float" office:value="13089.7" calcext:value-type="float">
            <text:p>$ 13.089,70</text:p>
          </table:table-cell>
          <table:table-cell table:style-name="ce37" table:formula="of:=+28333.4+[.D59]" office:value-type="float" office:value="41423.1" calcext:value-type="float">
            <text:p>$ 41.423,10</text:p>
          </table:table-cell>
          <table:table-cell table:style-name="ce37" table:formula="of:=[.C59]-[.E59]" office:value-type="float" office:value="14826.9" calcext:value-type="float">
            <text:p>$ 14.826,9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12.1.00.00.6.1.3.0.01.01.16</text:p>
          </table:table-cell>
          <table:table-cell table:style-name="ce31" office:value-type="float" office:value="75000" calcext:value-type="float">
            <text:p>$ 75.000,00</text:p>
          </table:table-cell>
          <table:table-cell table:style-name="ce40" office:value-type="float" office:value="0" calcext:value-type="float">
            <text:p>$ 0,00</text:p>
          </table:table-cell>
          <table:table-cell table:style-name="ce40" office:value-type="float" office:value="3778.44" calcext:value-type="float">
            <text:p>$ 3.778,44</text:p>
          </table:table-cell>
          <table:table-cell table:style-name="ce40" table:formula="of:=[.C60]-[.E60]" office:value-type="float" office:value="71221.56" calcext:value-type="float">
            <text:p>$ 71.221,56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12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office:value-type="float" office:value="1100" calcext:value-type="float">
            <text:p>$ 1.100,00</text:p>
          </table:table-cell>
          <table:table-cell table:style-name="ce37" table:formula="of:=+6700+1100" office:value-type="float" office:value="7800" calcext:value-type="float">
            <text:p>$ 7.800,00</text:p>
          </table:table-cell>
          <table:table-cell table:style-name="ce47" table:formula="of:=[.C61]-[.E61]" office:value-type="float" office:value="32200" calcext:value-type="float">
            <text:p>$ 32.2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12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12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635.6" calcext:value-type="float">
            <text:p>$ 635,60</text:p>
          </table:table-cell>
          <table:table-cell table:style-name="ce37" table:formula="of:=+728.6+[.D63]" office:value-type="float" office:value="1364.2" calcext:value-type="float">
            <text:p>$ 1.364,20</text:p>
          </table:table-cell>
          <table:table-cell table:style-name="ce37" table:formula="of:=SUM([.C63]-[.E63])" office:value-type="float" office:value="13635.8" calcext:value-type="float">
            <text:p>$ 13.635,80</text:p>
          </table:table-cell>
          <table:table-cell table:style-name="ce54" table:formula="of:=SUM([.F47:.F63])" office:value-type="float" office:value="884925.57" calcext:value-type="float">
            <text:p>$ 884.925,57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12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12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874.9" calcext:value-type="float">
            <text:p>$ 874,90</text:p>
          </table:table-cell>
          <table:table-cell table:style-name="ce37" table:formula="of:=+16806.83+874.9" office:value-type="float" office:value="17681.73" calcext:value-type="float">
            <text:p>$ 17.681,73</text:p>
          </table:table-cell>
          <table:table-cell table:style-name="ce51" table:formula="of:=[.C66]-[.E66]" office:value-type="float" office:value="19818.27" calcext:value-type="float">
            <text:p>$ 19.818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12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26" office:value-type="float" office:value="4770" calcext:value-type="float">
            <text:p>$ 4.770,00</text:p>
          </table:table-cell>
          <table:table-cell table:style-name="ce47" table:formula="of:=SUM([.C67]-[.E67])" office:value-type="float" office:value="6480" calcext:value-type="float">
            <text:p>$ 6.48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12.1.00.00.6.2.1.1.01.01.06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 office:value-type="float" office:value="5027" calcext:value-type="float">
            <text:p>$ 5.027,00</text:p>
          </table:table-cell>
          <table:table-cell table:style-name="ce37" table:formula="of:=+4542+5027" office:value-type="float" office:value="9569" calcext:value-type="float">
            <text:p>$ 9.569,00</text:p>
          </table:table-cell>
          <table:table-cell table:style-name="ce50" table:formula="of:=[.C68]-[.E68]" office:value-type="float" office:value="77931" calcext:value-type="float">
            <text:p>$ 77.931,00</text:p>
          </table:table-cell>
          <table:table-cell table:style-name="ce52" table:formula="of:=SUM([.C65:.C68])" office:value-type="currency" office:currency="ARS" office:value="140750" calcext:value-type="currency">
            <text:p>$140.750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10.1.00.00.6.1.4.0.10.01</text:p>
          </table:table-cell>
          <table:table-cell table:style-name="ce26"/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7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12.1.00.00.6.1.4.0.12.01.00</text:p>
          </table:table-cell>
          <table:table-cell table:style-name="ce30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12.1.00.00.6.1.4.0.12.01.01</text:p>
          </table:table-cell>
          <table:table-cell table:style-name="ce26" office:value-type="float" office:value="27000" calcext:value-type="float">
            <text:p>$ 27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6867.5" calcext:value-type="float">
            <text:p>$ 26.867,50</text:p>
          </table:table-cell>
          <table:table-cell table:style-name="ce49" table:formula="of:=[.C73]-[.E73]" office:value-type="float" office:value="132.5" calcext:value-type="float">
            <text:p>$ 132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12.1.00.00.6.1.4.0.12.01.02</text:p>
          </table:table-cell>
          <table:table-cell table:style-name="ce26" office:value-type="float" office:value="30000" calcext:value-type="float">
            <text:p>$ 3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12.1.00.00.6.1.4.0.12.01.03</text:p>
          </table:table-cell>
          <table:table-cell table:style-name="ce29" office:value-type="float" office:value="32000" calcext:value-type="float">
            <text:p>$ 32.000,00</text:p>
          </table:table-cell>
          <table:table-cell table:number-columns-repeated="2" table:style-name="ce37" office:value-type="float" office:value="27300" calcext:value-type="float">
            <text:p>$ 27.300,00</text:p>
          </table:table-cell>
          <table:table-cell table:style-name="ce47" table:formula="of:=[.C75]-[.E75]" office:value-type="float" office:value="4700" calcext:value-type="float">
            <text:p>$ 4.7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12.1.00.00.6.1.4.0.12.01.04</text:p>
          </table:table-cell>
          <table:table-cell table:style-name="ce26" office:value-type="float" office:value="35000" calcext:value-type="float">
            <text:p>$ 35.000,00</text:p>
          </table:table-cell>
          <table:table-cell table:number-columns-repeated="2" table:style-name="ce37" office:value-type="float" office:value="10000" calcext:value-type="float">
            <text:p>$ 10.000,00</text:p>
          </table:table-cell>
          <table:table-cell table:style-name="ce47" table:formula="of:=[.C76]-[.E76]" office:value-type="float" office:value="25000" calcext:value-type="float">
            <text:p>$ 25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12.1.00.00.6.1.4.0.12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43" office:value-type="currency" office:currency="ARS" office:value="0" calcext:value-type="currency">
            <text:p>$0,00</text:p>
          </table:table-cell>
          <table:table-cell table:style-name="ce47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12.1.00.00.6.1.4.0.12.01.06</text:p>
          </table:table-cell>
          <table:table-cell table:style-name="ce26" office:value-type="float" office:value="95000" calcext:value-type="float">
            <text:p>$ 9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78]-[.E78]" office:value-type="float" office:value="95000" calcext:value-type="float">
            <text:p>$ 95.000,00</text:p>
          </table:table-cell>
          <table:table-cell table:style-name="ce52" table:formula="of:=SUM([.C72:.C78])" office:value-type="currency" office:currency="ARS" office:value="269000" calcext:value-type="currency">
            <text:p>$269.000,00</text:p>
          </table:table-cell>
          <table:table-cell table:number-columns-repeated="1017"/>
        </table:table-row>
        <table:table-row table:style-name="ro4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5">
          <table:table-cell/>
          <table:table-cell table:style-name="ce19"/>
          <table:table-cell table:style-name="ce33" table:formula="of:=SUM([.C6:.C78])" office:value-type="float" office:value="17017241" calcext:value-type="float">
            <text:p>$ 17.017.241,00</text:p>
          </table:table-cell>
          <table:table-cell table:style-name="ce33" table:formula="of:=SUM([.D35:.D78])" office:value-type="float" office:value="139615.63" calcext:value-type="float">
            <text:p>$ 139.615,63</text:p>
          </table:table-cell>
          <table:table-cell table:style-name="ce33" table:formula="of:=SUM([.E6:.E78])" office:value-type="float" office:value="8694592.61" calcext:value-type="float">
            <text:p>$ 8.694.592,61</text:p>
          </table:table-cell>
          <table:table-cell table:style-name="ce33" table:formula="of:=SUM([.F6:.F78])" office:value-type="float" office:value="8322648.39" calcext:value-type="float">
            <text:p>$ 8.322.648,39</text:p>
          </table:table-cell>
          <table:table-cell table:number-columns-repeated="1018"/>
        </table:table-row>
        <table:table-row table:style-name="ro4">
          <table:table-cell/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1"/>
          <table:table-cell table:style-name="ce44" table:number-columns-repeated="2"/>
          <table:table-cell table:number-columns-repeated="1018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0" table:range-usable-as="print-range"/>
        </table:named-expressions>
      </table:table>
      <table:table table:name="Hoja2" table:style-name="ta2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I7:'Ejecución Agosto `12'.I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00ffff"/>
    </style:style>
    <style:style style:name="Sin_20_título2" style:display-name="Sin título2" style:family="table-cell" style:parent-style-name="Default">
      <style:table-cell-properties fo:background-color="#e6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2:32:40.6695071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02-24T12:36:14.605577589</dc:date>
    <meta:print-date>2015-09-09T12:14:13.028854168</meta:print-date>
    <meta:editing-cycles>112</meta:editing-cycles>
    <meta:editing-duration>PT14H12M14S</meta:editing-duration>
    <meta:generator>LibreOffice/4.2.7.2$Linux_x86 LibreOffice_project/420m0$Build-2</meta:generator>
    <meta:printed-by>Norberto </meta:printed-by>
    <meta:document-statistic meta:table-count="3" meta:cell-count="418" meta:object-count="0"/>
  </office:meta>
</office:document-meta>
</file>