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292cm"/>
    </style:style>
    <style:style style:name="co8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17cm"/>
    </style:style>
    <style:style style:name="ro6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04">
      <style:text-properties fo:font-size="11pt" style:font-size-asian="11pt" style:font-size-complex="11pt"/>
    </style:style>
    <style:style style:name="ce44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padding="0.071cm"/>
    </style:style>
    <style:style style:name="ce53" style:family="table-cell" style:parent-style-name="Default" style:data-style-name="N119">
      <style:table-cell-properties fo:padding="0.071cm"/>
    </style:style>
    <style:style style:name="ce54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F82">
        <office:forms form:automatic-focus="false" form:apply-design-mode="false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0" table:default-cell-style-name="ce21"/>
        <table:table-column table:style-name="co9" table:number-columns-repeated="1016" table:default-cell-style-name="Default"/>
        <table:table-row table:style-name="ro2">
          <table:table-cell/>
          <table:table-cell table:style-name="ce6"/>
          <table:table-cell table:style-name="ce22" office:value-type="string" calcext:value-type="string">
            <text:p>EJECUCION PRESUPUESTO AL 31 DE JULIO DE 2015</text:p>
          </table:table-cell>
          <table:table-cell table:style-name="ce35"/>
          <table:table-cell table:style-name="ce42" table:number-columns-repeated="2"/>
          <table:table-cell table:number-columns-repeated="1018"/>
        </table:table-row>
        <table:table-row table:style-name="ro2">
          <table:table-cell/>
          <table:table-cell table:style-name="ce6"/>
          <table:table-cell table:style-name="ce23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25" office:value-type="float" office:value="14772151" calcext:value-type="float">
            <text:p>$ 14.772.151,00</text:p>
          </table:table-cell>
          <table:table-cell table:style-name="ce36" table:number-columns-repeated="2"/>
          <table:table-cell table:style-name="ce46" table:formula="of:=[.C5]-[.E5]" office:value-type="float" office:value="14772151" calcext:value-type="float">
            <text:p>$ 14.772.151,00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0" office:value-type="string" calcext:value-type="string">
            <text:p>PLANTA PERMANENT.</text:p>
          </table:table-cell>
          <table:table-cell table:style-name="ce26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1" office:value-type="string" calcext:value-type="string">
            <text:p>12.1.00.00.6.1.1.1.01.01.01</text:p>
          </table:table-cell>
          <table:table-cell table:style-name="ce26" office:value-type="float" office:value="2279100" calcext:value-type="float">
            <text:p>$ 2.279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756082.32" calcext:value-type="float">
            <text:p>$ 1.756.082,32</text:p>
          </table:table-cell>
          <table:table-cell table:style-name="ce47" table:formula="of:=([.C7]-[.E7])" office:value-type="float" office:value="523017.68" calcext:value-type="float">
            <text:p>$ 523.017,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1.01.01.02</text:p>
          </table:table-cell>
          <table:table-cell table:style-name="ce26" office:value-type="float" office:value="229465" calcext:value-type="float">
            <text:p>$ 229.46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25612.06" calcext:value-type="float">
            <text:p>$ 225.612,06</text:p>
          </table:table-cell>
          <table:table-cell table:style-name="ce47" table:formula="of:=([.C8]-[.E8])" office:value-type="float" office:value="3852.94" calcext:value-type="float">
            <text:p>$ 3.852,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12.1.00.00.6.1.1.1.01.01.03</text:p>
          </table:table-cell>
          <table:table-cell table:style-name="ce26" office:value-type="float" office:value="192604" calcext:value-type="float">
            <text:p>$ 192.60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73232.86" calcext:value-type="float">
            <text:p>$ 73.232,86</text:p>
          </table:table-cell>
          <table:table-cell table:style-name="ce47" table:formula="of:=([.C9]-[.E9])" office:value-type="float" office:value="119371.14" calcext:value-type="float">
            <text:p>$ 119.371,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1.01.01.04</text:p>
          </table:table-cell>
          <table:table-cell table:style-name="ce26" office:value-type="float" office:value="243513" calcext:value-type="float">
            <text:p>$ 243.51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57280.53" calcext:value-type="float">
            <text:p>$ 157.280,53</text:p>
          </table:table-cell>
          <table:table-cell table:style-name="ce47" table:formula="of:=([.C10]-[.E10])" office:value-type="float" office:value="86232.47" calcext:value-type="float">
            <text:p>$ 86.232,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sisgnaciones Familiares</text:p>
          </table:table-cell>
          <table:table-cell table:style-name="ce11" office:value-type="string" calcext:value-type="string">
            <text:p>12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9808" calcext:value-type="float">
            <text:p>$ 29.808,00</text:p>
          </table:table-cell>
          <table:table-cell table:style-name="ce47" table:formula="of:=([.C11]-[.E1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2" office:value-type="string" calcext:value-type="string">
            <text:p>12.1.00.00.6.1.1.1.01.01.06</text:p>
          </table:table-cell>
          <table:table-cell table:number-columns-repeated="3" table:style-name="ce27" office:value-type="float" office:value="0" calcext:value-type="float">
            <text:p>$ 0,00</text:p>
          </table:table-cell>
          <table:table-cell table:style-name="ce48" table:formula="of:=([.C12]-[.E1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2" office:value-type="string" calcext:value-type="string">
            <text:p>12.1.00.00.6.1.1.1.01.01.07</text:p>
          </table:table-cell>
          <table:table-cell table:style-name="ce27" office:value-type="float" office:value="21252" calcext:value-type="float">
            <text:p>$ 21.252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27" office:value-type="float" office:value="16216" calcext:value-type="float">
            <text:p>$ 16.216,00</text:p>
          </table:table-cell>
          <table:table-cell table:style-name="ce48" table:formula="of:=([.C13]-[.E13])" office:value-type="float" office:value="5036" calcext:value-type="float">
            <text:p>$ 5.03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1.01.01.08</text:p>
          </table:table-cell>
          <table:table-cell table:style-name="ce26" office:value-type="float" office:value="84640" calcext:value-type="float">
            <text:p>$ 84.64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4515.13" calcext:value-type="float">
            <text:p>$ 34.515,13</text:p>
          </table:table-cell>
          <table:table-cell table:style-name="ce47" table:formula="of:=([.C14]-[.E14])" office:value-type="float" office:value="50124.87" calcext:value-type="float">
            <text:p>$ 50.124,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3" office:value-type="string" calcext:value-type="string">
            <text:p>12.1.00.00.6.1.1.1.01.01.09</text:p>
          </table:table-cell>
          <table:table-cell table:style-name="ce28" office:value-type="float" office:value="491" calcext:value-type="float">
            <text:p>$ 4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91" calcext:value-type="float">
            <text:p>$ 491,00</text:p>
          </table:table-cell>
          <table:table-cell table:style-name="ce47" table:formula="of:=([.C15]-[.E15])" office:value-type="float" office:value="0" calcext:value-type="float">
            <text:p>$ 0,00</text:p>
          </table:table-cell>
          <table:table-cell table:style-name="ce52" table:formula="of:=SUM([.C7:.C15])" office:value-type="currency" office:currency="ARS" office:value="3080873" calcext:value-type="currency">
            <text:p>$3.080.873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4" office:value-type="string" calcext:value-type="string">
            <text:p>PERSONAL POLITICO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12.1.00.00.6.1.1.2.01.01.01</text:p>
          </table:table-cell>
          <table:table-cell table:style-name="ce26" office:value-type="float" office:value="8032879" calcext:value-type="float">
            <text:p>$ 8.032.87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5166678.72" calcext:value-type="float">
            <text:p>$ 5.166.678,72</text:p>
          </table:table-cell>
          <table:table-cell table:style-name="ce37" table:formula="of:=([.C17]-[.E17])" office:value-type="float" office:value="2866200.28" calcext:value-type="float">
            <text:p>$ 2.866.200,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2.01.01.02</text:p>
          </table:table-cell>
          <table:table-cell table:style-name="ce26" office:value-type="float" office:value="766749" calcext:value-type="float">
            <text:p>$ 766.74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50227.05" calcext:value-type="float">
            <text:p>$ 350.227,05</text:p>
          </table:table-cell>
          <table:table-cell table:style-name="ce47" table:formula="of:=([.C18]-[.E18])" office:value-type="float" office:value="416521.95" calcext:value-type="float">
            <text:p>$ 416.521,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12.1.00.00.6.1.1.2.01.01.03</text:p>
          </table:table-cell>
          <table:table-cell table:style-name="ce26" office:value-type="float" office:value="560060" calcext:value-type="float">
            <text:p>$ 560.06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43222.76" calcext:value-type="float">
            <text:p>$ 243.222,76</text:p>
          </table:table-cell>
          <table:table-cell table:style-name="ce47" table:formula="of:=([.C19]-[.E19])" office:value-type="float" office:value="316837.24" calcext:value-type="float">
            <text:p>$ 316.837,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2.01.01.04</text:p>
          </table:table-cell>
          <table:table-cell table:style-name="ce26" office:value-type="float" office:value="813688" calcext:value-type="float">
            <text:p>$ 813.68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24553.55" calcext:value-type="float">
            <text:p>$ 424.553,55</text:p>
          </table:table-cell>
          <table:table-cell table:style-name="ce47" table:formula="of:=([.C20]-[.E20])" office:value-type="float" office:value="389134.45" calcext:value-type="float">
            <text:p>$ 389.134,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12.1.00.00.6.1.1.2.01.01.05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SUM([.C21]-[.E2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2.01.01.08</text:p>
          </table:table-cell>
          <table:table-cell table:style-name="ce26" office:value-type="float" office:value="280996" calcext:value-type="float">
            <text:p>$ 280.9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1455.34" calcext:value-type="float">
            <text:p>$ 91.455,34</text:p>
          </table:table-cell>
          <table:table-cell table:style-name="ce47" table:formula="of:=SUM([.C22]-[.E22])" office:value-type="float" office:value="189540.66" calcext:value-type="float">
            <text:p>$ 189.540,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12.1.00.00.6.1.1.2.01.01.09</text:p>
          </table:table-cell>
          <table:table-cell table:style-name="ce30" office:value-type="float" office:value="1640" calcext:value-type="float">
            <text:p>$ 1.64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832.3" calcext:value-type="float">
            <text:p>$ 832,30</text:p>
          </table:table-cell>
          <table:table-cell table:style-name="ce49" table:formula="of:=([.C23]-[.E23])" office:value-type="float" office:value="807.7" calcext:value-type="float">
            <text:p>$ 807,70</text:p>
          </table:table-cell>
          <table:table-cell table:style-name="ce52" table:formula="of:=SUM([.C17:.C23])" office:value-type="currency" office:currency="ARS" office:value="10456012" calcext:value-type="currency">
            <text:p>$10.456.012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PERSONAL TEMPOR.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12.1.00.00.6.1.1.3.01.01.01</text:p>
          </table:table-cell>
          <table:table-cell table:style-name="ce26" office:value-type="float" office:value="910432" calcext:value-type="float">
            <text:p>$ 910.43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596510.36" calcext:value-type="float">
            <text:p>$ 596.510,36</text:p>
          </table:table-cell>
          <table:table-cell table:style-name="ce47" table:formula="of:=([.C25]-[.E25])" office:value-type="float" office:value="313921.64" calcext:value-type="float">
            <text:p>$ 313.921,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3.01.01.02</text:p>
          </table:table-cell>
          <table:table-cell table:style-name="ce26" office:value-type="float" office:value="87250" calcext:value-type="float">
            <text:p>$ 87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2201.31" calcext:value-type="float">
            <text:p>$ 22.201,31</text:p>
          </table:table-cell>
          <table:table-cell table:style-name="ce47" table:formula="of:=([.C26]-[.E26])" office:value-type="float" office:value="65048.69" calcext:value-type="float">
            <text:p>$ 65.048,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3" office:value-type="string" calcext:value-type="string">
            <text:p>12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0021.65" calcext:value-type="float">
            <text:p>$ 20.021,65</text:p>
          </table:table-cell>
          <table:table-cell table:style-name="ce47" table:formula="of:=([.C27]-[.E27])" office:value-type="float" office:value="45700.35" calcext:value-type="float">
            <text:p>$ 45.700,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4357.71" calcext:value-type="float">
            <text:p>$ 34.357,71</text:p>
          </table:table-cell>
          <table:table-cell table:style-name="ce47" table:formula="of:=([.C28]-[.E28])" office:value-type="float" office:value="58233.29" calcext:value-type="float">
            <text:p>$ 58.233,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12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8416" calcext:value-type="float">
            <text:p>$ 8.416,00</text:p>
          </table:table-cell>
          <table:table-cell table:style-name="ce47" table:formula="of:=SUM([.C29]-[.E29])" office:value-type="float" office:value="24759" calcext:value-type="float">
            <text:p>$ 24.759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12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SUM([.C30]-[.E3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12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060" calcext:value-type="float">
            <text:p>$ 4.060,00</text:p>
          </table:table-cell>
          <table:table-cell table:style-name="ce47" table:formula="of:=SUM([.C31]-[.E31])" office:value-type="float" office:value="9464" calcext:value-type="float">
            <text:p>$ 9.46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7356.49" calcext:value-type="float">
            <text:p>$ 7.356,49</text:p>
          </table:table-cell>
          <table:table-cell table:style-name="ce47" table:formula="of:=([.C32]-[.E32])" office:value-type="float" office:value="25039.51" calcext:value-type="float">
            <text:p>$ 25.039,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12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8.4" calcext:value-type="float">
            <text:p>$ 98,40</text:p>
          </table:table-cell>
          <table:table-cell table:style-name="ce37" table:formula="of:=([.C33]-[.E33])" office:value-type="float" office:value="77.6" calcext:value-type="float">
            <text:p>$ 77,60</text:p>
          </table:table-cell>
          <table:table-cell table:style-name="ce52" table:formula="of:=SUM([.C25:.C33])" office:value-type="currency" office:currency="ARS" office:value="1235266" calcext:value-type="currency">
            <text:p>$1.235.266,00</text:p>
          </table:table-cell>
          <table:table-cell table:style-name="ce52" table:formula="of:=SUM([.G15:.G33])" office:value-type="currency" office:currency="ARS" office:value="14772151" calcext:value-type="currency">
            <text:p>$14.772.151,0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>
            <text:p>BIENES DE CONSUMO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Combustibles y Lubricantes</text:p>
          </table:table-cell>
          <table:table-cell table:style-name="ce13" office:value-type="string" calcext:value-type="string">
            <text:p>12.1.00.00.6.1.2.0.01.01.01.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7" office:value-type="float" office:value="1289.2" calcext:value-type="float">
            <text:p>$ 1.289,20</text:p>
          </table:table-cell>
          <table:table-cell table:style-name="ce37" office:value-type="float" office:value="4645.83" calcext:value-type="float">
            <text:p>$ 4.645,83</text:p>
          </table:table-cell>
          <table:table-cell table:style-name="ce47" table:formula="of:=([.C35]-[.E35])" office:value-type="float" office:value="14104.17" calcext:value-type="float">
            <text:p>$ 14.104,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puestos</text:p>
          </table:table-cell>
          <table:table-cell table:style-name="ce11" office:value-type="string" calcext:value-type="string">
            <text:p>12.1.00.00.6.1.2.0.01.01.02</text:p>
          </table:table-cell>
          <table:table-cell table:style-name="ce26" office:value-type="float" office:value="18750" calcext:value-type="float">
            <text:p>$ 18.750,00</text:p>
          </table:table-cell>
          <table:table-cell table:number-columns-repeated="2" table:style-name="ce37" office:value-type="float" office:value="810" calcext:value-type="float">
            <text:p>$ 810,00</text:p>
          </table:table-cell>
          <table:table-cell table:style-name="ce47" table:formula="of:=([.C36]-[.E36])" office:value-type="float" office:value="17940" calcext:value-type="float">
            <text:p>$ 17.94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pelería y Utiles de Oficina</text:p>
          </table:table-cell>
          <table:table-cell table:style-name="ce11" office:value-type="string" calcext:value-type="string">
            <text:p>12.1.00.00.6.1.2.0.01.01.03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7707.65" calcext:value-type="float">
            <text:p>$ 7.707,65</text:p>
          </table:table-cell>
          <table:table-cell table:style-name="ce37" office:value-type="float" office:value="26560.97" calcext:value-type="float">
            <text:p>$ 26.560,97</text:p>
          </table:table-cell>
          <table:table-cell table:style-name="ce47" table:formula="of:=([.C37]-[.E37])" office:value-type="float" office:value="23439.03" calcext:value-type="float">
            <text:p>$ 23.439,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tiles y Material de Aseo</text:p>
          </table:table-cell>
          <table:table-cell table:style-name="ce11" office:value-type="string" calcext:value-type="string">
            <text:p>12.1.00.00.6.1.2.0.01.01.04</text:p>
          </table:table-cell>
          <table:table-cell table:style-name="ce26" office:value-type="float" office:value="46875" calcext:value-type="float">
            <text:p>$ 46.875,00</text:p>
          </table:table-cell>
          <table:table-cell table:style-name="ce37" office:value-type="float" office:value="3622.36" calcext:value-type="float">
            <text:p>$ 3.622,36</text:p>
          </table:table-cell>
          <table:table-cell table:style-name="ce37" office:value-type="float" office:value="23765.45" calcext:value-type="float">
            <text:p>$ 23.765,45</text:p>
          </table:table-cell>
          <table:table-cell table:style-name="ce47" table:formula="of:=([.C38]-[.E38])" office:value-type="float" office:value="23109.55" calcext:value-type="float">
            <text:p>$ 23.109,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eriales de Constr4ucción</text:p>
          </table:table-cell>
          <table:table-cell table:style-name="ce11" office:value-type="string" calcext:value-type="string">
            <text:p>12.1.00.00.6.1.2.0.01.01.05</text:p>
          </table:table-cell>
          <table:table-cell table:style-name="ce26" office:value-type="float" office:value="16500" calcext:value-type="float">
            <text:p>$ 16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708.07" calcext:value-type="float">
            <text:p>$ 708,07</text:p>
          </table:table-cell>
          <table:table-cell table:style-name="ce47" table:formula="of:=([.C39]-[.E39])" office:value-type="float" office:value="15791.93" calcext:value-type="float">
            <text:p>$ 15.791,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stuario y seguridad</text:p>
          </table:table-cell>
          <table:table-cell table:style-name="ce11" office:value-type="string" calcext:value-type="string">
            <text:p>12.1.00.00.6.1.2.0.01.01.06</text:p>
          </table:table-cell>
          <table:table-cell table:style-name="ce26" office:value-type="float" office:value="31250" calcext:value-type="float">
            <text:p>$ 31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816.88" calcext:value-type="float">
            <text:p>$ 3.816,88</text:p>
          </table:table-cell>
          <table:table-cell table:style-name="ce47" table:formula="of:=([.C40]-[.E40])" office:value-type="float" office:value="27433.12" calcext:value-type="float">
            <text:p>$ 27.433,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uctos de Farmacia</text:p>
          </table:table-cell>
          <table:table-cell table:style-name="ce11" office:value-type="string" calcext:value-type="string">
            <text:p>12.1.00.00.6.1.2.0.01.01.08</text:p>
          </table:table-cell>
          <table:table-cell table:style-name="ce26" office:value-type="float" office:value="3750" calcext:value-type="float">
            <text:p>$ 3.750,00</text:p>
          </table:table-cell>
          <table:table-cell table:style-name="ce37" office:value-type="float" office:value="116.15" calcext:value-type="float">
            <text:p>$ 116,15</text:p>
          </table:table-cell>
          <table:table-cell table:style-name="ce37" office:value-type="float" office:value="352.15" calcext:value-type="float">
            <text:p>$ 352,15</text:p>
          </table:table-cell>
          <table:table-cell table:style-name="ce47" table:formula="of:=([.C41]-[.E41])" office:value-type="float" office:value="3397.85" calcext:value-type="float">
            <text:p>$ 3.397,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cionamientos y Alimentos</text:p>
          </table:table-cell>
          <table:table-cell table:style-name="ce13" office:value-type="string" calcext:value-type="string">
            <text:p>12.1.00.00.6.1.2.0.01.01.09</text:p>
          </table:table-cell>
          <table:table-cell table:style-name="ce28" office:value-type="float" office:value="3750" calcext:value-type="float">
            <text:p>$ 3.750,00</text:p>
          </table:table-cell>
          <table:table-cell table:style-name="ce39" office:value-type="float" office:value="202.5" calcext:value-type="float">
            <text:p>$ 202,50</text:p>
          </table:table-cell>
          <table:table-cell table:style-name="ce39" office:value-type="float" office:value="447.8" calcext:value-type="float">
            <text:p>$ 447,80</text:p>
          </table:table-cell>
          <table:table-cell table:style-name="ce47" table:formula="of:=([.C42]-[.E42])" office:value-type="float" office:value="3302.2" calcext:value-type="float">
            <text:p>$ 3.302,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tros Consumos sin Clasificar</text:p>
          </table:table-cell>
          <table:table-cell table:style-name="ce11" office:value-type="string" calcext:value-type="string">
            <text:p>12.1.00.00.6.1.2.0.01.01.11</text:p>
          </table:table-cell>
          <table:table-cell table:style-name="ce26" office:value-type="float" office:value="17500" calcext:value-type="float">
            <text:p>$ 17.500,00</text:p>
          </table:table-cell>
          <table:table-cell table:style-name="ce37" office:value-type="float" office:value="951.32" calcext:value-type="float">
            <text:p>$ 951,32</text:p>
          </table:table-cell>
          <table:table-cell table:style-name="ce37" office:value-type="float" office:value="6750.31" calcext:value-type="float">
            <text:p>$ 6.750,31</text:p>
          </table:table-cell>
          <table:table-cell table:style-name="ce47" table:formula="of:=[.C43]-[.E43]" office:value-type="float" office:value="10749.69" calcext:value-type="float">
            <text:p>$ 10.749,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sumos y Material de Comput.</text:p>
          </table:table-cell>
          <table:table-cell table:style-name="ce11" office:value-type="string" calcext:value-type="string">
            <text:p>12.1.00.00.6.1.2.0.01.01.12</text:p>
          </table:table-cell>
          <table:table-cell table:style-name="ce29" office:value-type="float" office:value="50000" calcext:value-type="float">
            <text:p>$ 50.000,00</text:p>
          </table:table-cell>
          <table:table-cell table:style-name="ce37" office:value-type="float" office:value="890" calcext:value-type="float">
            <text:p>$ 890,00</text:p>
          </table:table-cell>
          <table:table-cell table:style-name="ce37" office:value-type="float" office:value="12886" calcext:value-type="float">
            <text:p>$ 12.886,00</text:p>
          </table:table-cell>
          <table:table-cell table:style-name="ce37" table:formula="of:=[.C44]-[.E44]" office:value-type="float" office:value="37114" calcext:value-type="float">
            <text:p>$ 37.11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tículos de Iluminación y Elec.</text:p>
          </table:table-cell>
          <table:table-cell table:style-name="ce11" office:value-type="string" calcext:value-type="string">
            <text:p>12.1.00.00.6.1.2.0.01.01.13</text:p>
          </table:table-cell>
          <table:table-cell table:style-name="ce29" office:value-type="float" office:value="17970" calcext:value-type="float">
            <text:p>$ 17.970,00</text:p>
          </table:table-cell>
          <table:table-cell table:style-name="ce37" office:value-type="float" office:value="460.6" calcext:value-type="float">
            <text:p>$ 460,60</text:p>
          </table:table-cell>
          <table:table-cell table:style-name="ce37" office:value-type="float" office:value="7234.05" calcext:value-type="float">
            <text:p>$ 7.234,05</text:p>
          </table:table-cell>
          <table:table-cell table:style-name="ce37" table:formula="of:=SUM([.C45]-[.E45])" office:value-type="float" office:value="10735.95" calcext:value-type="float">
            <text:p>$ 10.735,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. Químicos, Barnices y P.</text:p>
          </table:table-cell>
          <table:table-cell table:style-name="ce16" office:value-type="string" calcext:value-type="string">
            <text:p>12.1.00.00.6.1.2.0.01.01.14</text:p>
          </table:table-cell>
          <table:table-cell table:style-name="ce29" office:value-type="float" office:value="21875" calcext:value-type="float">
            <text:p>$ 21.8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45.21" calcext:value-type="float">
            <text:p>$ 945,21</text:p>
          </table:table-cell>
          <table:table-cell table:style-name="ce37" table:formula="of:=SUM([.C46]-[.E46])" office:value-type="float" office:value="20929.79" calcext:value-type="float">
            <text:p>$ 20.929,79</text:p>
          </table:table-cell>
          <table:table-cell table:style-name="ce53" table:formula="of:=SUM([.F35:.F46])" office:value-type="float" office:value="208047.28" calcext:value-type="float">
            <text:p>$ 208.047,28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SERVICIOS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Elect., Agua y Gas</text:p>
          </table:table-cell>
          <table:table-cell table:style-name="ce13" office:value-type="string" calcext:value-type="string">
            <text:p>12.1.00.00.6.1.3.0.01.01.01</text:p>
          </table:table-cell>
          <table:table-cell table:style-name="ce26" office:value-type="float" office:value="146100" calcext:value-type="float">
            <text:p>$ 146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7459.38" calcext:value-type="float">
            <text:p>$ 7.459,38</text:p>
          </table:table-cell>
          <table:table-cell table:style-name="ce47" table:formula="of:=[.C48]-[.E48]" office:value-type="float" office:value="138640.62" calcext:value-type="float">
            <text:p>$ 138.640,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sajes</text:p>
          </table:table-cell>
          <table:table-cell table:style-name="ce11" office:value-type="string" calcext:value-type="string">
            <text:p>12.1.00.00.6.1.3.0.01.01.03</text:p>
          </table:table-cell>
          <table:table-cell table:style-name="ce26" office:value-type="float" office:value="59375" calcext:value-type="float">
            <text:p>$ 59.375,00</text:p>
          </table:table-cell>
          <table:table-cell table:number-columns-repeated="2" table:style-name="ce37" office:value-type="float" office:value="7437.97" calcext:value-type="float">
            <text:p>$ 7.437,97</text:p>
          </table:table-cell>
          <table:table-cell table:style-name="ce47" table:formula="of:=[.C49]-[.E49]" office:value-type="float" office:value="51937.03" calcext:value-type="float">
            <text:p>$ 51.937,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unicaciones</text:p>
          </table:table-cell>
          <table:table-cell table:style-name="ce11" office:value-type="string" calcext:value-type="string">
            <text:p>12.1.00.00.6.1.3.0.01.01.04</text:p>
          </table:table-cell>
          <table:table-cell table:style-name="ce26" office:value-type="float" office:value="87500" calcext:value-type="float">
            <text:p>$ 87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4033.6" calcext:value-type="float">
            <text:p>$ 64.033,60</text:p>
          </table:table-cell>
          <table:table-cell table:style-name="ce37" table:formula="of:=[.C50]-[.E50]" office:value-type="float" office:value="23466.4" calcext:value-type="float">
            <text:p>$ 23.466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ublicidad y Propaganda</text:p>
          </table:table-cell>
          <table:table-cell table:style-name="ce11" office:value-type="string" calcext:value-type="string">
            <text:p>12.1.00.00.6.1.3.0.01.01.05</text:p>
          </table:table-cell>
          <table:table-cell table:style-name="ce26" office:value-type="float" office:value="200000" calcext:value-type="float">
            <text:p>$ 20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500" calcext:value-type="float">
            <text:p>$ 9.500,00</text:p>
          </table:table-cell>
          <table:table-cell table:style-name="ce47" table:formula="of:=[.C51]-[.E51]" office:value-type="float" office:value="190500" calcext:value-type="float">
            <text:p>$ 190.5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quileres</text:p>
          </table:table-cell>
          <table:table-cell table:style-name="ce11" office:value-type="string" calcext:value-type="string">
            <text:p>12.1.00.00.6.1.3.0.01.01.07</text:p>
          </table:table-cell>
          <table:table-cell table:style-name="ce26" office:value-type="float" office:value="28800" calcext:value-type="float">
            <text:p>$ 28.8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3310" calcext:value-type="float">
            <text:p>$ 13.310,00</text:p>
          </table:table-cell>
          <table:table-cell table:style-name="ce47" table:formula="of:=[.C52]-[.E52]" office:value-type="float" office:value="15490" calcext:value-type="float">
            <text:p>$ 15.49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tos. Judiciales, Multas, Indem.</text:p>
          </table:table-cell>
          <table:table-cell table:style-name="ce11" office:value-type="string" calcext:value-type="string">
            <text:p>12.1.00.00.6.1.3.0.01.01.08</text:p>
          </table:table-cell>
          <table:table-cell table:style-name="ce26" office:value-type="float" office:value="5470" calcext:value-type="float">
            <text:p>$ 5.47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[.C53]-[.E53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aticos y Movilidad</text:p>
          </table:table-cell>
          <table:table-cell table:style-name="ce11" office:value-type="string" calcext:value-type="string">
            <text:p>12.1.00.00.6.1.3.0.01.01.09</text:p>
          </table:table-cell>
          <table:table-cell table:style-name="ce26" office:value-type="float" office:value="53125" calcext:value-type="float">
            <text:p>$ 53.125,00</text:p>
          </table:table-cell>
          <table:table-cell table:style-name="ce37" office:value-type="float" office:value="500" calcext:value-type="float">
            <text:p>$ 500,00</text:p>
          </table:table-cell>
          <table:table-cell table:style-name="ce37" office:value-type="float" office:value="6500" calcext:value-type="float">
            <text:p>$ 6.500,00</text:p>
          </table:table-cell>
          <table:table-cell table:style-name="ce47" table:formula="of:=[.C54]-[.E54]" office:value-type="float" office:value="46625" calcext:value-type="float">
            <text:p>$ 46.62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st., Invest. Y Asist. Técnica</text:p>
          </table:table-cell>
          <table:table-cell table:style-name="ce11" office:value-type="string" calcext:value-type="string">
            <text:p>12.1.00.00.6.1.3.0.01.01.10</text:p>
          </table:table-cell>
          <table:table-cell table:style-name="ce26" office:value-type="float" office:value="643750" calcext:value-type="float">
            <text:p>$ 643.750,00</text:p>
          </table:table-cell>
          <table:table-cell table:style-name="ce37" table:formula="of:=+4400" office:value-type="float" office:value="4400" calcext:value-type="float">
            <text:p>$ 4.400,00</text:p>
          </table:table-cell>
          <table:table-cell table:style-name="ce37" office:value-type="float" office:value="355600" calcext:value-type="float">
            <text:p>$ 355.600,00</text:p>
          </table:table-cell>
          <table:table-cell table:style-name="ce47" table:formula="of:=[.C55]-[.E55]" office:value-type="float" office:value="288150" calcext:value-type="float">
            <text:p>$ 288.1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mprenta y Reproducción</text:p>
          </table:table-cell>
          <table:table-cell table:style-name="ce11" office:value-type="string" calcext:value-type="string">
            <text:p>12.1.00.00.6.1.3.0.01.01.11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7840" calcext:value-type="float">
            <text:p>$ 17.840,00</text:p>
          </table:table-cell>
          <table:table-cell table:style-name="ce47" table:formula="of:=[.C56]-[.E56]" office:value-type="float" office:value="19660" calcext:value-type="float">
            <text:p>$ 19.66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servación y Reparación</text:p>
          </table:table-cell>
          <table:table-cell table:style-name="ce11" office:value-type="string" calcext:value-type="string">
            <text:p>12.1.00.00.6.1.3.0.01.01.12</text:p>
          </table:table-cell>
          <table:table-cell table:style-name="ce26" office:value-type="float" office:value="31500" calcext:value-type="float">
            <text:p>$ 31.500,00</text:p>
          </table:table-cell>
          <table:table-cell table:style-name="ce37" office:value-type="float" office:value="2080" calcext:value-type="float">
            <text:p>$ 2.080,00</text:p>
          </table:table-cell>
          <table:table-cell table:style-name="ce37" table:formula="of:=+9502+[.D57]" office:value-type="float" office:value="11582" calcext:value-type="float">
            <text:p>$ 11.582,00</text:p>
          </table:table-cell>
          <table:table-cell table:style-name="ce50" table:formula="of:=[.C57]-[.E57]" office:value-type="float" office:value="19918" calcext:value-type="float">
            <text:p>$ 19.918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tesía y Homenaje</text:p>
          </table:table-cell>
          <table:table-cell table:style-name="ce11" office:value-type="string" calcext:value-type="string">
            <text:p>12.1.00.00.6.1.3.0.01.01.14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3286.9" calcext:value-type="float">
            <text:p>$ 3.286,90</text:p>
          </table:table-cell>
          <table:table-cell table:style-name="ce37" table:formula="of:=+29264.97+[.D58]" office:value-type="float" office:value="32551.87" calcext:value-type="float">
            <text:p>$ 32.551,87</text:p>
          </table:table-cell>
          <table:table-cell table:style-name="ce50" table:formula="of:=[.C58]-[.E58]" office:value-type="float" office:value="17448.13" calcext:value-type="float">
            <text:p>$ 17.448,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rios sin Clasificar</text:p>
          </table:table-cell>
          <table:table-cell table:style-name="ce11" office:value-type="string" calcext:value-type="string">
            <text:p>12.1.00.00.6.1.3.0.01.01.15</text:p>
          </table:table-cell>
          <table:table-cell table:style-name="ce26" office:value-type="float" office:value="56250" calcext:value-type="float">
            <text:p>$ 56.250,00</text:p>
          </table:table-cell>
          <table:table-cell table:style-name="ce37" office:value-type="float" office:value="3524" calcext:value-type="float">
            <text:p>$ 3.524,00</text:p>
          </table:table-cell>
          <table:table-cell table:style-name="ce37" office:value-type="float" office:value="28333.4" calcext:value-type="float">
            <text:p>$ 28.333,40</text:p>
          </table:table-cell>
          <table:table-cell table:style-name="ce37" table:formula="of:=[.C59]-[.E59]" office:value-type="float" office:value="27916.6" calcext:value-type="float">
            <text:p>$ 27.916,60</text:p>
          </table:table-cell>
          <table:table-cell/>
          <table:table-cell table:style-name="ce55"/>
          <table:table-cell table:number-columns-repeated="1016"/>
        </table:table-row>
        <table:table-row table:style-name="ro3">
          <table:table-cell table:style-name="ce4" office:value-type="string" calcext:value-type="string">
            <text:p>Capacitación</text:p>
          </table:table-cell>
          <table:table-cell table:style-name="ce10" office:value-type="string" calcext:value-type="string">
            <text:p>12.1.00.00.6.1.3.0.01.01.16</text:p>
          </table:table-cell>
          <table:table-cell table:style-name="ce31" office:value-type="float" office:value="75000" calcext:value-type="float">
            <text:p>$ 75.000,00</text:p>
          </table:table-cell>
          <table:table-cell table:style-name="ce40" office:value-type="float" office:value="0" calcext:value-type="float">
            <text:p>$ 0,00</text:p>
          </table:table-cell>
          <table:table-cell table:style-name="ce40" office:value-type="float" office:value="3778.44" calcext:value-type="float">
            <text:p>$ 3.778,44</text:p>
          </table:table-cell>
          <table:table-cell table:style-name="ce40" table:formula="of:=[.C60]-[.E60]" office:value-type="float" office:value="71221.56" calcext:value-type="float">
            <text:p>$ 71.221,56</text:p>
          </table:table-cell>
          <table:table-cell/>
          <table:table-cell table:style-name="ce55"/>
          <table:table-cell table:number-columns-repeated="1016"/>
        </table:table-row>
        <table:table-row table:style-name="ro3">
          <table:table-cell table:style-name="ce4" office:value-type="string" calcext:value-type="string">
            <text:p>Servicio de Sonido</text:p>
          </table:table-cell>
          <table:table-cell table:style-name="ce12" office:value-type="string" calcext:value-type="string">
            <text:p>12.1.00.00.6.1.3.0.01.01.17</text:p>
          </table:table-cell>
          <table:table-cell table:style-name="ce26" office:value-type="float" office:value="40000" calcext:value-type="float">
            <text:p>$ 40.000,00</text:p>
          </table:table-cell>
          <table:table-cell table:style-name="ce37" office:value-type="float" office:value="1100" calcext:value-type="float">
            <text:p>$ 1.100,00</text:p>
          </table:table-cell>
          <table:table-cell table:style-name="ce37" office:value-type="float" office:value="6700" calcext:value-type="float">
            <text:p>$ 6.700,00</text:p>
          </table:table-cell>
          <table:table-cell table:style-name="ce47" table:formula="of:=[.C61]-[.E61]" office:value-type="float" office:value="33300" calcext:value-type="float">
            <text:p>$ 33.3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queo</text:p>
          </table:table-cell>
          <table:table-cell table:style-name="ce11" office:value-type="string" calcext:value-type="string">
            <text:p>12.1.00.00.6.1.3.0.01.01.18</text:p>
          </table:table-cell>
          <table:table-cell table:style-name="ce26" office:value-type="float" office:value="9000" calcext:value-type="float">
            <text:p>$ 9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37" table:formula="of:=[.C62]-[.E62]" office:value-type="float" office:value="9000" calcext:value-type="float">
            <text:p>$ 9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tereses y Comisiones</text:p>
          </table:table-cell>
          <table:table-cell table:style-name="ce11" office:value-type="string" calcext:value-type="string">
            <text:p>12.1.00.00.6.1.3.0.01.01.20</text:p>
          </table:table-cell>
          <table:table-cell table:style-name="ce26" office:value-type="float" office:value="15000" calcext:value-type="float">
            <text:p>$ 15.000,00</text:p>
          </table:table-cell>
          <table:table-cell table:style-name="ce37" office:value-type="float" office:value="93" calcext:value-type="float">
            <text:p>$ 93,00</text:p>
          </table:table-cell>
          <table:table-cell table:style-name="ce37" office:value-type="float" office:value="728.6" calcext:value-type="float">
            <text:p>$ 728,60</text:p>
          </table:table-cell>
          <table:table-cell table:style-name="ce37" table:formula="of:=SUM([.C63]-[.E63])" office:value-type="float" office:value="14271.4" calcext:value-type="float">
            <text:p>$ 14.271,40</text:p>
          </table:table-cell>
          <table:table-cell table:style-name="ce54" table:formula="of:=SUM([.F47:.F63])" office:value-type="float" office:value="973014.74" calcext:value-type="float">
            <text:p>$ 973.014,74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INVERS.ADMINIST.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Biblioteca y Colecciones</text:p>
          </table:table-cell>
          <table:table-cell table:style-name="ce13" office:value-type="string" calcext:value-type="string">
            <text:p>12.1.00.00.6.2.1.1.01.01.02</text:p>
          </table:table-cell>
          <table:table-cell table:style-name="ce26" office:value-type="float" office:value="4500" calcext:value-type="float">
            <text:p>$ 4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[.C65]-[.E65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ienes sin discriminar</text:p>
          </table:table-cell>
          <table:table-cell table:style-name="ce11" office:value-type="string" calcext:value-type="string">
            <text:p>12.1.00.00.6.2.1.1.01.01.03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office:value-type="float" office:value="300" calcext:value-type="float">
            <text:p>$ 300,00</text:p>
          </table:table-cell>
          <table:table-cell table:style-name="ce37" office:value-type="float" office:value="16806.83" calcext:value-type="float">
            <text:p>$ 16.806,83</text:p>
          </table:table-cell>
          <table:table-cell table:style-name="ce51" table:formula="of:=[.C66]-[.E66]" office:value-type="float" office:value="20693.17" calcext:value-type="float">
            <text:p>$ 20.693,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ebles de Oficina</text:p>
          </table:table-cell>
          <table:table-cell table:style-name="ce11" office:value-type="string" calcext:value-type="string">
            <text:p>12.1.00.00.6.2.1.1.01.01.04</text:p>
          </table:table-cell>
          <table:table-cell table:style-name="ce26" office:value-type="float" office:value="11250" calcext:value-type="float">
            <text:p>$ 11.250,00</text:p>
          </table:table-cell>
          <table:table-cell table:style-name="ce37" office:value-type="float" office:value="2790" calcext:value-type="float">
            <text:p>$ 2.790,00</text:p>
          </table:table-cell>
          <table:table-cell table:style-name="ce26" office:value-type="float" office:value="4770" calcext:value-type="float">
            <text:p>$ 4.770,00</text:p>
          </table:table-cell>
          <table:table-cell table:style-name="ce47" table:formula="of:=SUM([.C67]-[.E67])" office:value-type="float" office:value="6480" calcext:value-type="float">
            <text:p>$ 6.48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quipos Computación</text:p>
          </table:table-cell>
          <table:table-cell table:style-name="ce11" office:value-type="string" calcext:value-type="string">
            <text:p>12.1.00.00.6.2.1.1.01.01.06</text:p>
          </table:table-cell>
          <table:table-cell table:style-name="ce26" office:value-type="float" office:value="87500" calcext:value-type="float">
            <text:p>$ 87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542" calcext:value-type="float">
            <text:p>$ 4.542,00</text:p>
          </table:table-cell>
          <table:table-cell table:style-name="ce50" table:formula="of:=[.C68]-[.E68]" office:value-type="float" office:value="82958" calcext:value-type="float">
            <text:p>$ 82.958,00</text:p>
          </table:table-cell>
          <table:table-cell table:style-name="ce52" table:formula="of:=SUM([.C65:.C68])" office:value-type="currency" office:currency="ARS" office:value="140750" calcext:value-type="currency">
            <text:p>$140.750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CREDITO ADICIONAL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10.1.00.00.6.1.4.0.10.01</text:p>
          </table:table-cell>
          <table:table-cell table:style-name="ce26"/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[.C70]-[.E70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7" office:value-type="string" calcext:value-type="string">
            <text:p>EROGAC. CORRIENTES</text:p>
          </table:table-cell>
          <table:table-cell table:style-name="ce29"/>
          <table:table-cell table:style-name="ce37" table:number-columns-repeated="2"/>
          <table:table-cell table:style-name="ce47"/>
          <table:table-cell table:number-columns-repeated="1018"/>
        </table:table-row>
        <table:table-row table:style-name="ro3">
          <table:table-cell table:style-name="ce4" office:value-type="string" calcext:value-type="string">
            <text:p>Transf.a Inst. Culturales y Soc.</text:p>
          </table:table-cell>
          <table:table-cell table:style-name="ce17" office:value-type="string" calcext:value-type="string">
            <text:p>12.1.00.00.6.1.4.0.12.01.00</text:p>
          </table:table-cell>
          <table:table-cell table:style-name="ce30" office:value-type="float" office:value="0" calcext:value-type="float">
            <text:p>$ 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49" table:formula="of:=[.C72]-[.E72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iguos Pobladores</text:p>
          </table:table-cell>
          <table:table-cell table:style-name="ce17" office:value-type="string" calcext:value-type="string">
            <text:p>12.1.00.00.6.1.4.0.12.01.01</text:p>
          </table:table-cell>
          <table:table-cell table:style-name="ce26" office:value-type="float" office:value="27000" calcext:value-type="float">
            <text:p>$ 27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6867.5" calcext:value-type="float">
            <text:p>$ 26.867,50</text:p>
          </table:table-cell>
          <table:table-cell table:style-name="ce49" table:formula="of:=[.C73]-[.E73]" office:value-type="float" office:value="132.5" calcext:value-type="float">
            <text:p>$ 132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ciones para la NO Violencia</text:p>
          </table:table-cell>
          <table:table-cell table:style-name="ce17" office:value-type="string" calcext:value-type="string">
            <text:p>12.1.00.00.6.1.4.0.12.01.02</text:p>
          </table:table-cell>
          <table:table-cell table:style-name="ce26" office:value-type="float" office:value="30000" calcext:value-type="float">
            <text:p>$ 30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4]-[.E74]" office:value-type="float" office:value="30000" calcext:value-type="float">
            <text:p>$ 3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curso de Hacheros</text:p>
          </table:table-cell>
          <table:table-cell table:style-name="ce17" office:value-type="string" calcext:value-type="string">
            <text:p>12.1.00.00.6.1.4.0.12.01.03</text:p>
          </table:table-cell>
          <table:table-cell table:style-name="ce29" office:value-type="float" office:value="32000" calcext:value-type="float">
            <text:p>$ 32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[.C75]-[.E75]" office:value-type="float" office:value="32000" calcext:value-type="float">
            <text:p>$ 32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a Noche sin Alcohol</text:p>
          </table:table-cell>
          <table:table-cell table:style-name="ce17" office:value-type="string" calcext:value-type="string">
            <text:p>12.1.00.00.6.1.4.0.12.01.04</text:p>
          </table:table-cell>
          <table:table-cell table:style-name="ce26" office:value-type="float" office:value="35000" calcext:value-type="float">
            <text:p>$ 3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[.C76]-[.E76]" office:value-type="float" office:value="35000" calcext:value-type="float">
            <text:p>$ 35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ventud en el Mejor. Barrial</text:p>
          </table:table-cell>
          <table:table-cell table:style-name="ce17" office:value-type="string" calcext:value-type="string">
            <text:p>12.1.00.00.6.1.4.0.12.01.05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43" office:value-type="currency" office:currency="ARS" office:value="0" calcext:value-type="currency">
            <text:p>$0,00</text:p>
          </table:table-cell>
          <table:table-cell table:style-name="ce47" table:formula="of:=[.C77]-[.E77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mana de la Juventud</text:p>
          </table:table-cell>
          <table:table-cell table:style-name="ce17" office:value-type="string" calcext:value-type="string">
            <text:p>12.1.00.00.6.1.4.0.12.01.06</text:p>
          </table:table-cell>
          <table:table-cell table:style-name="ce26" office:value-type="float" office:value="95000" calcext:value-type="float">
            <text:p>$ 9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7" table:formula="of:=[.C78]-[.E78]" office:value-type="float" office:value="95000" calcext:value-type="float">
            <text:p>$ 95.000,00</text:p>
          </table:table-cell>
          <table:table-cell table:style-name="ce52" table:formula="of:=SUM([.C72:.C78])" office:value-type="currency" office:currency="ARS" office:value="269000" calcext:value-type="currency">
            <text:p>$269.000,00</text:p>
          </table:table-cell>
          <table:table-cell table:number-columns-repeated="1017"/>
        </table:table-row>
        <table:table-row table:style-name="ro4">
          <table:table-cell/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5">
          <table:table-cell/>
          <table:table-cell table:style-name="ce19"/>
          <table:table-cell table:style-name="ce33" table:formula="of:=SUM([.C6:.C78])" office:value-type="float" office:value="17017241" calcext:value-type="float">
            <text:p>$ 17.017.241,00</text:p>
          </table:table-cell>
          <table:table-cell table:style-name="ce33" table:formula="of:=SUM([.D35:.D78])" office:value-type="float" office:value="41561.65" calcext:value-type="float">
            <text:p>$ 41.561,65</text:p>
          </table:table-cell>
          <table:table-cell table:style-name="ce33" table:formula="of:=SUM([.E6:.E78])" office:value-type="float" office:value="9970493.85000001" calcext:value-type="float">
            <text:p>$ 9.970.493,85</text:p>
          </table:table-cell>
          <table:table-cell table:style-name="ce33" table:formula="of:=SUM([.F6:.F78])" office:value-type="float" office:value="7046747.15" calcext:value-type="float">
            <text:p>$ 7.046.747,15</text:p>
          </table:table-cell>
          <table:table-cell table:number-columns-repeated="1018"/>
        </table:table-row>
        <table:table-row table:style-name="ro4">
          <table:table-cell/>
          <table:table-cell table:style-name="ce19"/>
          <table:table-cell table:style-name="ce34" table:number-columns-repeated="4"/>
          <table:table-cell table:number-columns-repeated="1018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41"/>
          <table:table-cell table:style-name="ce44" table:number-columns-repeated="2"/>
          <table:table-cell table:number-columns-repeated="1018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B$1:.$F$80" table:range-usable-as="print-range"/>
        </table:named-expressions>
      </table:table>
      <table:table table:name="Hoja2" table:style-name="ta2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Ejecución Agosto `12'.B72:'Ejecución Agosto `12'.B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 style:data-style-name="N2" text:time-value="12:58:56.45315958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5-10-26T13:01:42.871784102</dc:date>
    <meta:print-date>2015-08-04T13:15:31.089962079</meta:print-date>
    <meta:editing-cycles>107</meta:editing-cycles>
    <meta:editing-duration>PT18H37M6S</meta:editing-duration>
    <meta:generator>LibreOffice/4.2.7.2$Linux_x86 LibreOffice_project/420m0$Build-2</meta:generator>
    <meta:printed-by>Norberto </meta:printed-by>
    <meta:document-statistic meta:table-count="3" meta:cell-count="419" meta:object-count="0"/>
  </office:meta>
</office:document-meta>
</file>